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ext-properties fo:font-size="8pt" style:font-size-asian="8pt" style:font-size-complex="8pt"/>
    </style:style>
    <style:style style:name="ce31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931333333333333cm" style:use-optimal-column-width="true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487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4883333333333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77283333333333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89983333333333cm" style:use-optimal-column-width="true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2.83633333333333cm" style:use-optimal-column-width="true"/>
    </style:style>
    <style:style style:name="co21" style:family="table-column">
      <style:table-column-properties fo:break-before="auto" style:column-width="1.31233333333333cm" style:use-optimal-column-width="true"/>
    </style:style>
    <style:style style:name="co22" style:family="table-column">
      <style:table-column-properties fo:break-before="auto" style:column-width="2.7305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2.62466666666667cm" style:use-optimal-column-width="true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026_(SJMG_-_090013)" table:style-name="ta1">
        <table:table-column table:style-name="co1" table:default-cell-style-name="ce27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7"/>
        <table:table-column table:style-name="co10" table:default-cell-style-name="ce27"/>
        <table:table-column table:style-name="co11" table:default-cell-style-name="ce9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21" table:default-cell-style-name="ce27"/>
        <table:table-column table:style-name="co22" table:default-cell-style-name="ce9"/>
        <table:table-column table:style-name="co23" table:default-cell-style-name="ce27"/>
        <table:table-column table:style-name="co24" table:default-cell-style-name="ce9"/>
        <table:table-column table:style-name="co23" table:default-cell-style-name="ce27"/>
        <table:table-column table:style-name="co25" table:number-columns-repeated="997" table:default-cell-style-name="ce9"/>
        <table:table-column table:style-name="co25" table:number-columns-repeated="2" table:default-cell-style-name="ce1"/>
        <table:table-column table:style-name="co26" table:number-columns-repeated="15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style-name="ce3"/>
          <table:table-cell table:number-columns-repeated="4" table:style-name="ce4"/>
          <table:table-cell table:number-columns-repeated="16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number-columns-spanned="8" table:number-rows-spanned="1" table:style-name="ce31">
            <text:p>JUSTIÇA FEDERAL</text:p>
          </table:table-cell>
          <table:covered-table-cell table:number-columns-repeated="7"/>
          <table:table-cell table:number-columns-repeated="13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UNIDADE:</text:p>
          </table:table-cell>
          <table:table-cell office:value-type="string" table:number-columns-spanned="10" table:number-rows-spanned="1" table:style-name="ce31">
            <text:p>090013 - JUSTIÇA FEDERAL DE 1º GRAU EM MINAS GERAIS</text:p>
          </table:table-cell>
          <table:covered-table-cell table:number-columns-repeated="9"/>
          <table:table-cell table:number-columns-repeated="11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Data de referência:</text:p>
          </table:table-cell>
          <table:table-cell office:value-type="date" office:date-value="2026-06-01T00:00:00" table:number-columns-spanned="8" table:number-rows-spanned="1" table:style-name="ce32">
            <text:p>jun/26</text:p>
          </table:table-cell>
          <table:covered-table-cell table:number-columns-repeated="7"/>
          <table:table-cell table:number-columns-repeated="9" table:style-name="ce5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0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3">
          <table:table-cell office:value-type="string" table:number-columns-spanned="28" table:number-rows-spanned="1" table:style-name="ce33">
            <text:p>RESOLUÇÃO 102 CNJ - ANEXO II - DOTAÇÃO E EXECUÇÃO ORÇAMENTÁRIA</text:p>
          </table:table-cell>
          <table:covered-table-cell table:number-columns-repeated="27"/>
          <table:table-cell table:number-columns-repeated="997"/>
          <table:table-cell table:number-columns-repeated="15359" table:style-name="ce1"/>
        </table:table-row>
        <table:table-row table:style-name="ro4">
          <table:table-cell office:value-type="string" table:number-columns-spanned="14" table:number-rows-spanned="1" table:style-name="ce34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5">
            <text:p>Dotação Inicial</text:p>
          </table:table-cell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6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997"/>
          <table:table-cell table:number-columns-repeated="15359" table:style-name="ce1"/>
        </table:table-row>
        <table:table-row table:style-name="ro5">
          <table:table-cell office:value-type="string" table:number-columns-spanned="2" table:number-rows-spanned="1" table:style-name="ce37">
            <text:p>Unidade Orçamentária</text:p>
          </table:table-cell>
          <table:covered-table-cell/>
          <table:table-cell office:value-type="string" table:number-columns-spanned="2" table:number-rows-spanned="2" table:style-name="ce37">
            <text:p>Função e Subfunção</text:p>
          </table:table-cell>
          <table:covered-table-cell/>
          <table:table-cell office:value-type="string" table:number-columns-spanned="3" table:number-rows-spanned="2" table:style-name="ce37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7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7">
            <text:p>Esfera Orçamentári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%</text:p>
          </table:table-cell>
          <table:table-cell table:number-columns-repeated="997"/>
          <table:table-cell table:number-columns-repeated="15359" table:style-name="ce1"/>
        </table:table-row>
        <table:table-row table:style-name="ro6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2">
            <text:p>Programa</text:p>
          </table:table-cell>
          <table:table-cell office:value-type="string" table:number-columns-spanned="2" table:number-rows-spanned="1" table:style-name="ce37">
            <text:p>Ação e Subtítulo</text:p>
          </table:table-cell>
          <table:covered-table-cell/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H = D-E+F+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/H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J/H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K/H</text:p>
          </table:table-cell>
          <table:table-cell table:number-columns-repeated="997"/>
          <table:table-cell table:number-columns-repeated="15359" table:style-name="ce1"/>
        </table:table-row>
        <table:table-row table:style-name="ro7">
          <table:table-cell office:value-type="string" table:style-name="ce13">
            <text:p>11101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G2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FORMACAO E APERFEICOAMENTO DE MAGISTRADOS</text:p>
          </table:table-cell>
          <table:table-cell office:value-type="string" table:style-name="ce14">
            <text:p>FORMACAO E APERFEICOAMENTO DE MAGIST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0]+[.P10]-[.Q10]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39000" table:style-name="ce16">
            <text:p><text:s/>39.000,00<text:s/></text:p>
          </table:table-cell>
          <table:table-cell office:value-type="float" office:value="39000" table:formula="of:=[.R10]-[.S10]+[.T10]+[.U10]" table:style-name="ce16">
            <text:p><text:s/>39.000,00<text:s/></text:p>
          </table:table-cell>
          <table:table-cell office:value-type="float" office:value="39000" table:style-name="ce16">
            <text:p><text:s/>39.000,00<text:s/></text:p>
          </table:table-cell>
          <table:table-cell office:value-type="percentage" office:value="1" table:formula="of:=[.W10]/[.V10]" table:style-name="ce18">
            <text:p>10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0]/[.V1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0]/[.V10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1101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36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PRECIACAO E JULGAMENTO DE CAUSAS</text:p>
          </table:table-cell>
          <table:table-cell office:value-type="string" table:style-name="ce14">
            <text:p>APRECIACAO E JULGAMENTO DE CAUSAS <text:s text:c="4"/>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1]+[.P11]-[.Q11]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1312.47" table:style-name="ce16">
            <text:p><text:s/>1.312,47<text:s/></text:p>
          </table:table-cell>
          <table:table-cell office:value-type="float" office:value="1312.47" table:formula="of:=[.R11]-[.S11]+[.T11]+[.U11]" table:style-name="ce16">
            <text:p><text:s/>1.312,47<text:s/></text:p>
          </table:table-cell>
          <table:table-cell office:value-type="float" office:value="1312.47" table:style-name="ce16">
            <text:p><text:s/>1.312,47<text:s/></text:p>
          </table:table-cell>
          <table:table-cell office:value-type="percentage" office:value="1" table:formula="of:=[.W11]/[.V11]" table:style-name="ce18">
            <text:p>100,00%</text:p>
          </table:table-cell>
          <table:table-cell office:value-type="float" office:value="1312.47" table:style-name="ce16">
            <text:p><text:s/>1.312,47<text:s/></text:p>
          </table:table-cell>
          <table:table-cell office:value-type="percentage" office:value="1" table:formula="of:=[.Y11]/[.V11]" table:style-name="ce18">
            <text:p>100,00%</text:p>
          </table:table-cell>
          <table:table-cell office:value-type="float" office:value="1312.47" table:style-name="ce16">
            <text:p><text:s/>1.312,47<text:s/></text:p>
          </table:table-cell>
          <table:table-cell office:value-type="percentage" office:value="1" table:formula="of:=[.AA11]/[.V11]" table:style-name="ce18">
            <text:p>10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9</text:p>
          </table:table-cell>
          <table:table-cell office:value-type="string" table:style-name="ce13">
            <text:p>00S6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BENEFICIO ESPECIAL - LEI N. 12.618, DE 2012</text:p>
          </table:table-cell>
          <table:table-cell office:value-type="string" table:style-name="ce14">
            <text:p>BENEFICIO ESPECIAL - LEI N. 12.618, D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2]+[.P12]-[.Q12]" table:style-name="ce16">
            <text:p><text:s/>-<text:s/></text:p>
          </table:table-cell>
          <table:table-cell table:style-name="ce17"/>
          <table:table-cell office:value-type="float" office:value="4163000" table:style-name="ce16">
            <text:p><text:s/>4.163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63000" table:formula="of:=[.R12]-[.S12]+[.T12]+[.U12]" table:style-name="ce16">
            <text:p><text:s/>4.163.000,00<text:s/></text:p>
          </table:table-cell>
          <table:table-cell office:value-type="float" office:value="3202948.17" table:style-name="ce16">
            <text:p><text:s/>3.202.948,17<text:s/></text:p>
          </table:table-cell>
          <table:table-cell office:value-type="percentage" office:value="0.76938461926495316" table:formula="of:=[.W12]/[.V12]" table:style-name="ce18">
            <text:p>76,94%</text:p>
          </table:table-cell>
          <table:table-cell office:value-type="float" office:value="2628931.61" table:style-name="ce16">
            <text:p><text:s/>2.628.931,61<text:s/></text:p>
          </table:table-cell>
          <table:table-cell office:value-type="percentage" office:value="3.1527023780927215E-4" table:formula="of:=[.W11]/[.V12]" table:style-name="ce18">
            <text:p>0,03%</text:p>
          </table:table-cell>
          <table:table-cell office:value-type="float" office:value="2628931.61" table:style-name="ce16">
            <text:p><text:s/>2.628.931,61<text:s/></text:p>
          </table:table-cell>
          <table:table-cell office:value-type="percentage" office:value="0.63149930578909441" table:formula="of:=[.AA12]/[.V12]" table:style-name="ce18">
            <text:p>63,1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181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POSENTADORIAS E PENSOES CIVIS DA UNIAO</text:p>
          </table:table-cell>
          <table:table-cell office:value-type="string" table:style-name="ce14">
            <text:p>APOSENTADORIAS E PENSOES CIVIS DA UNI - NACIONAL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056</text:p>
          </table:table-cell>
          <table:table-cell office:value-type="string" table:style-name="ce14">
            <text:p>BENEFICIOS DO RPP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3]+[.P13]-[.Q13]" table:style-name="ce16">
            <text:p><text:s/>-<text:s/></text:p>
          </table:table-cell>
          <table:table-cell table:style-name="ce17"/>
          <table:table-cell office:value-type="float" office:value="162000000" table:style-name="ce16">
            <text:p><text:s/>162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000000" table:formula="of:=[.R13]-[.S13]+[.T13]+[.U13]" table:style-name="ce16">
            <text:p><text:s/>162.000.000,00<text:s/></text:p>
          </table:table-cell>
          <table:table-cell office:value-type="float" office:value="161513276.77000001" table:style-name="ce16">
            <text:p><text:s/>161.513.276,77<text:s/></text:p>
          </table:table-cell>
          <table:table-cell office:value-type="percentage" office:value="0.99699553561728405" table:formula="of:=[.W13]/[.V13]" table:style-name="ce18">
            <text:p>99,70%</text:p>
          </table:table-cell>
          <table:table-cell office:value-type="float" office:value="85046220.909999996" table:style-name="ce16">
            <text:p><text:s/>85.046.220,91<text:s/></text:p>
          </table:table-cell>
          <table:table-cell office:value-type="percentage" office:value="0.52497667228395062" table:formula="of:=[.Y13]/[.V13]" table:style-name="ce18">
            <text:p>52,50%</text:p>
          </table:table-cell>
          <table:table-cell office:value-type="float" office:value="83078576.319999993" table:style-name="ce16">
            <text:p><text:s/>83.078.576,32<text:s/></text:p>
          </table:table-cell>
          <table:table-cell office:value-type="percentage" office:value="0.51283071802469127" table:formula="of:=[.AA13]/[.V13]" table:style-name="ce18">
            <text:p>51,2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9H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CONTRIBUICAO DA UNIAO, DE SUAS AUTARQ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4]+[.P14]-[.Q14]" table:style-name="ce16">
            <text:p><text:s/>-<text:s/></text:p>
          </table:table-cell>
          <table:table-cell table:style-name="ce17"/>
          <table:table-cell office:value-type="float" office:value="87488700" table:style-name="ce16">
            <text:p><text:s/>87.488.7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488700" table:formula="of:=[.R14]-[.S14]+[.T14]+[.U14]" table:style-name="ce16">
            <text:p><text:s/>87.488.700,00<text:s/></text:p>
          </table:table-cell>
          <table:table-cell office:value-type="float" office:value="87218797.620000005" table:style-name="ce16">
            <text:p><text:s/>87.218.797,62<text:s/></text:p>
          </table:table-cell>
          <table:table-cell office:value-type="percentage" office:value="0.99691500296609736" table:formula="of:=[.W14]/[.V14]" table:style-name="ce18">
            <text:p>99,69%</text:p>
          </table:table-cell>
          <table:table-cell office:value-type="float" office:value="41490229.119999997" table:style-name="ce16">
            <text:p><text:s/>41.490.229,12<text:s/></text:p>
          </table:table-cell>
          <table:table-cell office:value-type="percentage" office:value="0.47423529118617602" table:formula="of:=[.Y14]/[.V14]" table:style-name="ce18">
            <text:p>47,42%</text:p>
          </table:table-cell>
          <table:table-cell office:value-type="float" office:value="41490229.119999997" table:style-name="ce16">
            <text:p><text:s/>41.490.229,12<text:s/></text:p>
          </table:table-cell>
          <table:table-cell office:value-type="percentage" office:value="0.47423529118617602" table:formula="of:=[.AA14]/[.V14]" table:style-name="ce18">
            <text:p>47,42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166J</text:p>
          </table:table-cell>
          <table:table-cell office:value-type="string" table:style-name="ce15">
            <text:p>3186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TRUCAO DO EDIFICIO-SEDE DA JUSTICA FEDERAL EM VICOSA - M</text:p>
          </table:table-cell>
          <table:table-cell office:value-type="string" table:style-name="ce14">
            <text:p>CONSTRUCAO DO EDIFICIO-SEDE DA JUSTIC - NO MUNICIPIO DE VIC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5]+[.P15]-[.Q15]" table:style-name="ce16">
            <text:p><text:s/>-<text:s/></text:p>
          </table:table-cell>
          <table:table-cell table:style-name="ce17"/>
          <table:table-cell office:value-type="float" office:value="1500000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0000" table:formula="of:=[.R15]-[.S15]+[.T15]+[.U15]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5]/[.V15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5]/[.V15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5]/[.V15]" table:style-name="ce18">
            <text:p>0,00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6]+[.P16]-[.Q16]" table:style-name="ce16">
            <text:p><text:s/>-<text:s/></text:p>
          </table:table-cell>
          <table:table-cell table:style-name="ce17"/>
          <table:table-cell office:value-type="float" office:value="46087424" table:style-name="ce16">
            <text:p><text:s/>46.087.424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087424" table:formula="of:=[.R16]-[.S16]+[.T16]+[.U16]" table:style-name="ce16">
            <text:p><text:s/>46.087.424,00<text:s/></text:p>
          </table:table-cell>
          <table:table-cell office:value-type="float" office:value="29104950.190000001" table:style-name="ce16">
            <text:p><text:s/>29.104.950,19<text:s/></text:p>
          </table:table-cell>
          <table:table-cell office:value-type="percentage" office:value="0.63151609840463208" table:formula="of:=[.W16]/[.V16]" table:style-name="ce18">
            <text:p>63,15%</text:p>
          </table:table-cell>
          <table:table-cell office:value-type="float" office:value="13355468.17" table:style-name="ce16">
            <text:p><text:s/>13.355.468,17<text:s/></text:p>
          </table:table-cell>
          <table:table-cell office:value-type="percentage" office:value="0.28978552088309384" table:formula="of:=[.Y16]/[.V16]" table:style-name="ce18">
            <text:p>28,98%</text:p>
          </table:table-cell>
          <table:table-cell office:value-type="float" office:value="13253813.539999999" table:style-name="ce16">
            <text:p><text:s/>13.253.813,54<text:s/></text:p>
          </table:table-cell>
          <table:table-cell office:value-type="percentage" office:value="0.28757982958648326" table:formula="of:=[.AA16]/[.V16]" table:style-name="ce18">
            <text:p>28,7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TP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ATIVOS CIVIS DA UNIAO <text:s text:c="16"/>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7]+[.P17]-[.Q17]" table:style-name="ce16">
            <text:p><text:s/>-<text:s/></text:p>
          </table:table-cell>
          <table:table-cell table:style-name="ce17"/>
          <table:table-cell office:value-type="float" office:value="557170741" table:style-name="ce16">
            <text:p><text:s/>557.170.74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7170741" table:formula="of:=[.R17]-[.S17]+[.T17]+[.U17]" table:style-name="ce16">
            <text:p><text:s/>557.170.741,00<text:s/></text:p>
          </table:table-cell>
          <table:table-cell office:value-type="float" office:value="552103417.14999998" table:style-name="ce16">
            <text:p><text:s/>552.103.417,15<text:s/></text:p>
          </table:table-cell>
          <table:table-cell office:value-type="percentage" office:value="0.990905258519309" table:formula="of:=[.W17]/[.V17]" table:style-name="ce18">
            <text:p>99,09%</text:p>
          </table:table-cell>
          <table:table-cell office:value-type="float" office:value="311456080.12" table:style-name="ce16">
            <text:p><text:s/>311.456.080,12<text:s/></text:p>
          </table:table-cell>
          <table:table-cell office:value-type="percentage" office:value="0.55899575695774018" table:formula="of:=[.Y17]/[.V17]" table:style-name="ce18">
            <text:p>55,90%</text:p>
          </table:table-cell>
          <table:table-cell office:value-type="float" office:value="303097285.10000002" table:style-name="ce16">
            <text:p><text:s/>303.097.285,10<text:s/></text:p>
          </table:table-cell>
          <table:table-cell office:value-type="percentage" office:value="0.54399354236729391" table:formula="of:=[.AA17]/[.V17]" table:style-name="ce18">
            <text:p>54,4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2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BENEFICIOS OBRIGATORIOS AOS SERVIDORE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8]+[.P18]-[.Q18]" table:style-name="ce16">
            <text:p><text:s/>-<text:s/></text:p>
          </table:table-cell>
          <table:table-cell table:style-name="ce17"/>
          <table:table-cell office:value-type="float" office:value="42045051" table:style-name="ce16">
            <text:p><text:s/>42.045.05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045051" table:formula="of:=[.R18]-[.S18]+[.T18]+[.U18]" table:style-name="ce16">
            <text:p><text:s/>42.045.051,00<text:s/></text:p>
          </table:table-cell>
          <table:table-cell office:value-type="float" office:value="41231642.490000002" table:style-name="ce16">
            <text:p><text:s/>41.231.642,49<text:s/></text:p>
          </table:table-cell>
          <table:table-cell office:value-type="percentage" office:value="0.98065388218936878" table:formula="of:=[.W18]/[.V18]" table:style-name="ce18">
            <text:p>98,07%</text:p>
          </table:table-cell>
          <table:table-cell office:value-type="float" office:value="22155108.039999999" table:style-name="ce16">
            <text:p><text:s/>22.155.108,04<text:s/></text:p>
          </table:table-cell>
          <table:table-cell office:value-type="percentage" office:value="0.52693735678903086" table:formula="of:=[.Y18]/[.V18]" table:style-name="ce18">
            <text:p>52,69%</text:p>
          </table:table-cell>
          <table:table-cell office:value-type="float" office:value="22155108.039999999" table:style-name="ce16">
            <text:p><text:s/>22.155.108,04<text:s/></text:p>
          </table:table-cell>
          <table:table-cell office:value-type="percentage" office:value="0.52693735678903086" table:formula="of:=[.AA18]/[.V18]" table:style-name="ce18">
            <text:p>52,6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6H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AJUDA DE CUSTO PARA MORADIA OU AUXILI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9]+[.P19]-[.Q19]" table:style-name="ce16">
            <text:p><text:s/>-<text:s/></text:p>
          </table:table-cell>
          <table:table-cell table:style-name="ce17"/>
          <table:table-cell office:value-type="float" office:value="1535000" table:style-name="ce16">
            <text:p><text:s/>1.53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5000" table:formula="of:=[.R19]-[.S19]+[.T19]+[.U19]" table:style-name="ce16">
            <text:p><text:s/>1.535.000,00<text:s/></text:p>
          </table:table-cell>
          <table:table-cell office:value-type="float" office:value="1450311.83" table:style-name="ce16">
            <text:p><text:s/>1.450.311,83<text:s/></text:p>
          </table:table-cell>
          <table:table-cell office:value-type="percentage" office:value="0.94482855374592833" table:formula="of:=[.W19]/[.V19]" table:style-name="ce18">
            <text:p>94,48%</text:p>
          </table:table-cell>
          <table:table-cell office:value-type="float" office:value="784101.12" table:style-name="ce16">
            <text:p><text:s/>784.101,12<text:s/></text:p>
          </table:table-cell>
          <table:table-cell office:value-type="percentage" office:value="0.51081506188925085" table:formula="of:=[.Y19]/[.V19]" table:style-name="ce18">
            <text:p>51,08%</text:p>
          </table:table-cell>
          <table:table-cell office:value-type="float" office:value="784101.12" table:style-name="ce16">
            <text:p><text:s/>784.101,12<text:s/></text:p>
          </table:table-cell>
          <table:table-cell office:value-type="percentage" office:value="0.51081506188925085" table:formula="of:=[.AA19]/[.V19]" table:style-name="ce18">
            <text:p>51,0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20]+[.P20]-[.Q20]" table:style-name="ce16">
            <text:p><text:s/>-<text:s/></text:p>
          </table:table-cell>
          <table:table-cell table:style-name="ce17"/>
          <table:table-cell office:value-type="float" office:value="6688319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88319" table:formula="of:=[.R20]-[.S20]+[.T20]+[.U20]" table:style-name="ce16">
            <text:p><text:s/>6.688.319,00<text:s/></text:p>
          </table:table-cell>
          <table:table-cell office:value-type="float" office:value="222963.63" table:style-name="ce16">
            <text:p><text:s/>222.963,63<text:s/></text:p>
          </table:table-cell>
          <table:table-cell office:value-type="percentage" office:value="3.3336273284811924E-2" table:formula="of:=[.W20]/[.V20]" table:style-name="ce18">
            <text:p>3,33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0]/[.V2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0]/[.V20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1]+[.P21]-[.Q21]" table:style-name="ce16">
            <text:p><text:s/>-<text:s/></text:p>
          </table:table-cell>
          <table:table-cell table:style-name="ce17"/>
          <table:table-cell office:value-type="float" office:value="2515258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5258" table:formula="of:=[.R21]-[.S21]+[.T21]+[.U21]" table:style-name="ce16">
            <text:p><text:s/>2.515.258,00<text:s/></text:p>
          </table:table-cell>
          <table:table-cell office:value-type="float" office:value="6250.79" table:style-name="ce16">
            <text:p><text:s/>6.250,79<text:s/></text:p>
          </table:table-cell>
          <table:table-cell office:value-type="percentage" office:value="2.4851486408153755E-3" table:formula="of:=[.W21]/[.V21]" table:style-name="ce18">
            <text:p>0,25%</text:p>
          </table:table-cell>
          <table:table-cell office:value-type="float" office:value="6250.79" table:style-name="ce16">
            <text:p><text:s/>6.250,79<text:s/></text:p>
          </table:table-cell>
          <table:table-cell office:value-type="percentage" office:value="2.4851486408153755E-3" table:formula="of:=[.Y21]/[.V21]" table:style-name="ce18">
            <text:p>0,25%</text:p>
          </table:table-cell>
          <table:table-cell office:value-type="float" office:value="6250.79" table:style-name="ce16">
            <text:p><text:s/>6.250,79<text:s/></text:p>
          </table:table-cell>
          <table:table-cell office:value-type="percentage" office:value="2.4851486408153755E-3" table:formula="of:=[.AA21]/[.V21]" table:style-name="ce18">
            <text:p>0,2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2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ASSISTENCIA JURIDICA A PESSOAS CARENT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2]+[.P22]-[.Q22]" table:style-name="ce16">
            <text:p><text:s/>-<text:s/></text:p>
          </table:table-cell>
          <table:table-cell table:style-name="ce17"/>
          <table:table-cell office:value-type="float" office:value="10207691.380000001" table:style-name="ce16">
            <text:p><text:s/>10.207.691,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07691.380000001" table:formula="of:=[.R22]-[.S22]+[.T22]+[.U22]" table:style-name="ce16">
            <text:p><text:s/>10.207.691,38<text:s/></text:p>
          </table:table-cell>
          <table:table-cell office:value-type="float" office:value="10166920.65" table:style-name="ce16">
            <text:p><text:s/>10.166.920,65<text:s/></text:p>
          </table:table-cell>
          <table:table-cell office:value-type="percentage" office:value="0.99600588140038371" table:formula="of:=[.W22]/[.V22]" table:style-name="ce18">
            <text:p>99,60%</text:p>
          </table:table-cell>
          <table:table-cell office:value-type="float" office:value="10165696.65" table:style-name="ce16">
            <text:p><text:s/>10.165.696,65<text:s/></text:p>
          </table:table-cell>
          <table:table-cell office:value-type="percentage" office:value="0.99588597181902649" table:formula="of:=[.Y22]/[.V22]" table:style-name="ce18">
            <text:p>99,59%</text:p>
          </table:table-cell>
          <table:table-cell office:value-type="float" office:value="8982059.9700000007" table:style-name="ce16">
            <text:p><text:s/>8.982.059,97<text:s/></text:p>
          </table:table-cell>
          <table:table-cell office:value-type="percentage" office:value="0.87993059700047471" table:formula="of:=[.AA22]/[.V22]" table:style-name="ce18">
            <text:p>87,9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23]+[.P23]-[.Q23]" table:style-name="ce16">
            <text:p><text:s/>-<text:s/></text:p>
          </table:table-cell>
          <table:table-cell table:style-name="ce17"/>
          <table:table-cell office:value-type="float" office:value="500000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00" table:formula="of:=[.R23]-[.S23]+[.T23]+[.U23]" table:style-name="ce16">
            <text:p><text:s/>500.000,00<text:s/></text:p>
          </table:table-cell>
          <table:table-cell office:value-type="float" office:value="15315.83" table:style-name="ce16">
            <text:p><text:s/>15.315,83<text:s/></text:p>
          </table:table-cell>
          <table:table-cell office:value-type="percentage" office:value="3.0631660000000002E-2" table:formula="of:=[.W23]/[.V23]" table:style-name="ce18">
            <text:p>3,06%</text:p>
          </table:table-cell>
          <table:table-cell office:value-type="float" office:value="8862.4500000000007" table:style-name="ce16">
            <text:p><text:s/>8.862,45<text:s/></text:p>
          </table:table-cell>
          <table:table-cell office:value-type="percentage" office:value="1.7724900000000002E-2" table:formula="of:=[.Y23]/[.V23]" table:style-name="ce18">
            <text:p>1,77%</text:p>
          </table:table-cell>
          <table:table-cell office:value-type="float" office:value="8862.4500000000007" table:style-name="ce16">
            <text:p><text:s/>8.862,45<text:s/></text:p>
          </table:table-cell>
          <table:table-cell office:value-type="percentage" office:value="1.7724900000000002E-2" table:formula="of:=[.AA23]/[.V23]" table:style-name="ce18">
            <text:p>1,77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4]+[.P24]-[.Q24]" table:style-name="ce16">
            <text:p><text:s/>-<text:s/></text:p>
          </table:table-cell>
          <table:table-cell table:style-name="ce17"/>
          <table:table-cell office:value-type="float" office:value="25060962" table:style-name="ce16">
            <text:p><text:s/>25.060.96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60962" table:formula="of:=[.R24]-[.S24]+[.T24]+[.U24]" table:style-name="ce16">
            <text:p><text:s/>25.060.962,00<text:s/></text:p>
          </table:table-cell>
          <table:table-cell office:value-type="float" office:value="16034669.17" table:style-name="ce16">
            <text:p><text:s/>16.034.669,17<text:s/></text:p>
          </table:table-cell>
          <table:table-cell office:value-type="percentage" office:value="0.63982656252381687" table:formula="of:=[.W24]/[.V24]" table:style-name="ce18">
            <text:p>63,98%</text:p>
          </table:table-cell>
          <table:table-cell office:value-type="float" office:value="7416725.54" table:style-name="ce16">
            <text:p><text:s/>7.416.725,54<text:s/></text:p>
          </table:table-cell>
          <table:table-cell office:value-type="percentage" office:value="0.29594735988187526" table:formula="of:=[.Y24]/[.V24]" table:style-name="ce18">
            <text:p>29,59%</text:p>
          </table:table-cell>
          <table:table-cell office:value-type="float" office:value="7316538.6900000004" table:style-name="ce16">
            <text:p><text:s/>7.316.538,69<text:s/></text:p>
          </table:table-cell>
          <table:table-cell office:value-type="percentage" office:value="0.29194963425585979" table:formula="of:=[.AA24]/[.V24]" table:style-name="ce18">
            <text:p>29,19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27</text:p>
          </table:table-cell>
          <table:table-cell office:value-type="string" table:style-name="ce14">
            <text:p>SERV.AFETOS AS ATIVID.ESPECIFICAS DA JUSTICA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5]+[.P25]-[.Q25]" table:style-name="ce16">
            <text:p><text:s/>-<text:s/></text:p>
          </table:table-cell>
          <table:table-cell table:style-name="ce17"/>
          <table:table-cell office:value-type="float" office:value="12203698" table:style-name="ce16">
            <text:p><text:s/>12.203.69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03698" table:formula="of:=[.R25]-[.S25]+[.T25]+[.U25]" table:style-name="ce16">
            <text:p><text:s/>12.203.698,00<text:s/></text:p>
          </table:table-cell>
          <table:table-cell office:value-type="float" office:value="12126082.619999999" table:style-name="ce16">
            <text:p><text:s/>12.126.082,62<text:s/></text:p>
          </table:table-cell>
          <table:table-cell office:value-type="percentage" office:value="0.9936400114129339" table:formula="of:=[.W25]/[.V25]" table:style-name="ce18">
            <text:p>99,36%</text:p>
          </table:table-cell>
          <table:table-cell office:value-type="float" office:value="6148885.7599999998" table:style-name="ce16">
            <text:p><text:s/>6.148.885,76<text:s/></text:p>
          </table:table-cell>
          <table:table-cell office:value-type="percentage" office:value="0.50385430383478846" table:formula="of:=[.Y25]/[.V25]" table:style-name="ce18">
            <text:p>50,39%</text:p>
          </table:table-cell>
          <table:table-cell office:value-type="float" office:value="6049223.5" table:style-name="ce16">
            <text:p><text:s/>6.049.223,50<text:s/></text:p>
          </table:table-cell>
          <table:table-cell office:value-type="percentage" office:value="0.49568774153539363" table:formula="of:=[.AA25]/[.V25]" table:style-name="ce18">
            <text:p>49,57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50</text:p>
          </table:table-cell>
          <table:table-cell office:value-type="string" table:style-name="ce14">
            <text:p>RECURSOS PROPRIOS LIVRES DA U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6]+[.P26]-[.Q26]" table:style-name="ce16">
            <text:p><text:s/>-<text:s/></text:p>
          </table:table-cell>
          <table:table-cell table:style-name="ce17"/>
          <table:table-cell office:value-type="float" office:value="649572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9572" table:formula="of:=[.R26]-[.S26]+[.T26]+[.U26]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6]/[.V26]" table:style-name="ce18">
            <text:p>0,00%</text:p>
          </table:table-cell>
          <table:table-cell table:style-name="ce16"/>
          <table:table-cell office:value-type="percentage" office:value="0" table:formula="of:=[.Y26]/[.V26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6]/[.V26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38</text:p>
          </table:table-cell>
          <table:table-cell office:value-type="string" table:style-name="ce14">
            <text:p>MELHORIA DA PRESTACAO JURISDICIONAL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7]+[.P27]-[.Q27]" table:style-name="ce16">
            <text:p><text:s/>-<text:s/></text:p>
          </table:table-cell>
          <table:table-cell table:style-name="ce17"/>
          <table:table-cell office:value-type="float" office:value="18104732" table:style-name="ce16">
            <text:p><text:s/>18.104.73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104732" table:formula="of:=[.R27]-[.S27]+[.T27]+[.U27]" table:style-name="ce16">
            <text:p><text:s/>18.104.732,00<text:s/></text:p>
          </table:table-cell>
          <table:table-cell office:value-type="float" office:value="8606945.5600000005" table:style-name="ce16">
            <text:p><text:s/>8.606.945,56<text:s/></text:p>
          </table:table-cell>
          <table:table-cell office:value-type="percentage" office:value="0.47539756788446252" table:formula="of:=[.W27]/[.V27]" table:style-name="ce18">
            <text:p>47,54%</text:p>
          </table:table-cell>
          <table:table-cell office:value-type="float" office:value="5960252.25" table:style-name="ce16">
            <text:p><text:s/>5.960.252,25<text:s/></text:p>
          </table:table-cell>
          <table:table-cell office:value-type="percentage" office:value="0.32920963701644412" table:formula="of:=[.Y27]/[.V27]" table:style-name="ce18">
            <text:p>32,92%</text:p>
          </table:table-cell>
          <table:table-cell office:value-type="float" office:value="5944613.46" table:style-name="ce16">
            <text:p><text:s/>5.944.613,46<text:s/></text:p>
          </table:table-cell>
          <table:table-cell office:value-type="percentage" office:value="0.32834584129718131" table:formula="of:=[.AA27]/[.V27]" table:style-name="ce18">
            <text:p>32,83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2</text:p>
          </table:table-cell>
          <table:table-cell office:value-type="string" table:style-name="ce14">
            <text:p>TRIBUNAL REGIONAL FEDERAL DA 1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12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1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8]+[.P28]-[.Q28]" table:style-name="ce16">
            <text:p><text:s/>-<text:s/></text:p>
          </table:table-cell>
          <table:table-cell table:style-name="ce17"/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0" table:formula="of:=[.R28]-[.S28]+[.T28]+[.U28]" table:style-name="ce16">
            <text:p><text:s/>100.000,00<text:s/></text:p>
          </table:table-cell>
          <table:table-cell office:value-type="float" office:value="90000" table:style-name="ce16">
            <text:p><text:s/>90.000,00<text:s/></text:p>
          </table:table-cell>
          <table:table-cell office:value-type="percentage" office:value="0.9" table:formula="of:=[.W28]/[.V28]" table:style-name="ce18">
            <text:p>90,00%</text:p>
          </table:table-cell>
          <table:table-cell office:value-type="float" office:value="50257.48" table:style-name="ce16">
            <text:p><text:s/>50.257,48<text:s/></text:p>
          </table:table-cell>
          <table:table-cell office:value-type="percentage" office:value="0.50257479999999999" table:formula="of:=[.Y28]/[.V28]" table:style-name="ce18">
            <text:p>50,26%</text:p>
          </table:table-cell>
          <table:table-cell office:value-type="float" office:value="50257.48" table:style-name="ce16">
            <text:p><text:s/>50.257,48<text:s/></text:p>
          </table:table-cell>
          <table:table-cell office:value-type="percentage" office:value="0.50257479999999999" table:formula="of:=[.AA28]/[.V28]" table:style-name="ce18">
            <text:p>50,2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9]+[.P29]-[.Q29]" table:style-name="ce16">
            <text:p><text:s/>-<text:s/></text:p>
          </table:table-cell>
          <table:table-cell table:style-name="ce17"/>
          <table:table-cell office:value-type="float" office:value="1040000" table:style-name="ce16">
            <text:p><text:s/>1.04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0000" table:formula="of:=[.R29]-[.S29]+[.T29]+[.U29]" table:style-name="ce16">
            <text:p><text:s/>1.040.000,00<text:s/></text:p>
          </table:table-cell>
          <table:table-cell office:value-type="float" office:value="1040000" table:style-name="ce16">
            <text:p><text:s/>1.040.000,00<text:s/></text:p>
          </table:table-cell>
          <table:table-cell office:value-type="percentage" office:value="1" table:formula="of:=[.W29]/[.V29]" table:style-name="ce18">
            <text:p>100,00%</text:p>
          </table:table-cell>
          <table:table-cell office:value-type="float" office:value="422287.89" table:style-name="ce16">
            <text:p><text:s/>422.287,89<text:s/></text:p>
          </table:table-cell>
          <table:table-cell office:value-type="percentage" office:value="0.40604604807692307" table:formula="of:=[.Y29]/[.V29]" table:style-name="ce18">
            <text:p>40,60%</text:p>
          </table:table-cell>
          <table:table-cell office:value-type="float" office:value="422267.38" table:style-name="ce16">
            <text:p><text:s/>422.267,38<text:s/></text:p>
          </table:table-cell>
          <table:table-cell office:value-type="percentage" office:value="0.40602632692307694" table:formula="of:=[.AA29]/[.V29]" table:style-name="ce18">
            <text:p>40,6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 6. REGIAO DA JUST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30]+[.P30]-[.Q30]" table:style-name="ce16">
            <text:p><text:s/>-<text:s/></text:p>
          </table:table-cell>
          <table:table-cell table:style-name="ce17"/>
          <table:table-cell office:value-type="float" office:value="5671564.2999999998" table:style-name="ce16">
            <text:p><text:s/>5.671.564,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71564.2999999998" table:formula="of:=[.R30]-[.S30]+[.T30]+[.U30]" table:style-name="ce16">
            <text:p><text:s/>5.671.564,30<text:s/></text:p>
          </table:table-cell>
          <table:table-cell office:value-type="float" office:value="5671564.2999999998" table:style-name="ce16">
            <text:p><text:s/>5.671.564,30<text:s/></text:p>
          </table:table-cell>
          <table:table-cell office:value-type="percentage" office:value="1" table:formula="of:=[.W30]/[.V30]" table:style-name="ce18">
            <text:p>100,00%</text:p>
          </table:table-cell>
          <table:table-cell office:value-type="float" office:value="2525017.4300000002" table:style-name="ce16">
            <text:p><text:s/>2.525.017,43<text:s/></text:p>
          </table:table-cell>
          <table:table-cell office:value-type="percentage" office:value="0.44520652441514247" table:formula="of:=[.Y30]/[.V30]" table:style-name="ce18">
            <text:p>44,52%</text:p>
          </table:table-cell>
          <table:table-cell office:value-type="float" office:value="2363835.3199999998" table:style-name="ce16">
            <text:p><text:s/>2.363.835,32<text:s/></text:p>
          </table:table-cell>
          <table:table-cell office:value-type="percentage" office:value="0.41678718515101731" table:formula="of:=[.AA30]/[.V30]" table:style-name="ce18">
            <text:p>41,6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33201</text:p>
          </table:table-cell>
          <table:table-cell office:value-type="string" table:style-name="ce14">
            <text:p>INSTITUTO NACIONAL DO SEGURO SOCI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1</text:p>
          </table:table-cell>
          <table:table-cell office:value-type="string" table:style-name="ce13">
            <text:p>00SA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PAGAMENTO DE HONORARIOS PERICIAIS NAS ACOES EM QUE O INSS FI</text:p>
          </table:table-cell>
          <table:table-cell office:value-type="string" table:style-name="ce14">
            <text:p>PAGAMENTO DE HONORARIOS PERICIAIS NAS - NACIONAL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049</text:p>
          </table:table-cell>
          <table:table-cell office:value-type="string" table:style-name="ce14">
            <text:p>REC.PROP.UO PARA APLIC. EM SEGURIDADE SOCIAL</text:p>
          </table:table-cell>
          <table:table-cell office:value-type="string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31]+[.P31]-[.Q31]" table:style-name="ce16">
            <text:p><text:s/>-<text:s/></text:p>
          </table:table-cell>
          <table:table-cell table:style-name="ce17"/>
          <table:table-cell office:value-type="float" office:value="29395849.239999998" table:style-name="ce16">
            <text:p><text:s/>29.395.849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395849.239999998" table:formula="of:=[.R31]-[.S31]+[.T31]+[.U31]" table:style-name="ce16">
            <text:p><text:s/>29.395.849,24<text:s/></text:p>
          </table:table-cell>
          <table:table-cell office:value-type="float" office:value="29252315.539999999" table:style-name="ce16">
            <text:p><text:s/>29.252.315,54<text:s/></text:p>
          </table:table-cell>
          <table:table-cell office:value-type="percentage" office:value="0.99511721199724046" table:formula="of:=[.W31]/[.V31]" table:style-name="ce18">
            <text:p>99,51%</text:p>
          </table:table-cell>
          <table:table-cell office:value-type="float" office:value="29252315.539999999" table:style-name="ce16">
            <text:p><text:s/>29.252.315,54<text:s/></text:p>
          </table:table-cell>
          <table:table-cell office:value-type="percentage" office:value="0.99511721199724046" table:formula="of:=[.Y31]/[.V31]" table:style-name="ce18">
            <text:p>99,51%</text:p>
          </table:table-cell>
          <table:table-cell office:value-type="float" office:value="27480260.210000001" table:style-name="ce16">
            <text:p><text:s/>27.480.260,21<text:s/></text:p>
          </table:table-cell>
          <table:table-cell office:value-type="percentage" office:value="0.93483471035790366" table:formula="of:=[.AA31]/[.V31]" table:style-name="ce18">
            <text:p>93,4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3">
          <table:table-cell office:value-type="string" table:number-columns-spanned="14" table:number-rows-spanned="1" table:style-name="ce38">
            <text:p>TOTAIS</text:p>
          </table:table-cell>
          <table:covered-table-cell table:number-columns-repeated="13"/>
          <table:table-cell office:value-type="float" office:value="0" table:formula="of:=SUM([.O10:.O31])" table:style-name="ce21">
            <text:p>0,00<text:s/></text:p>
          </table:table-cell>
          <table:table-cell table:number-columns-repeated="2" table:style-name="ce22"/>
          <table:table-cell office:value-type="float" office:value="0" table:formula="of:=SUM([.R10:.R31])" table:style-name="ce23">
            <text:p>0,00<text:s/></text:p>
          </table:table-cell>
          <table:table-cell table:style-name="ce22"/>
          <table:table-cell office:value-type="float" office:value="1014127561.92" table:formula="of:=SUM([.T10:.T31])" table:style-name="ce23">
            <text:p>1.014.127.561,92<text:s/></text:p>
          </table:table-cell>
          <table:table-cell office:value-type="float" office:value="40312.47" table:formula="of:=SUM([.U10:.U31])" table:style-name="ce23">
            <text:p>40.312,47<text:s/></text:p>
          </table:table-cell>
          <table:table-cell office:value-type="float" office:value="1014167874.39" table:formula="of:=SUM([.V10:.V31])" table:style-name="ce23">
            <text:p>1.014.167.874,39<text:s/></text:p>
          </table:table-cell>
          <table:table-cell office:value-type="float" office:value="959098684.77999985" table:formula="of:=SUM([.W10:.W31])" table:style-name="ce23">
            <text:p>959.098.684,78<text:s/></text:p>
          </table:table-cell>
          <table:table-cell office:value-type="percentage" office:value="0.94570012420959093" table:formula="of:=[.W32]/[.V32]" table:style-name="ce18">
            <text:p>94,57%</text:p>
          </table:table-cell>
          <table:table-cell office:value-type="float" office:value="538874003.34000003" table:formula="of:=SUM([.Y10:.Y31])" table:style-name="ce23">
            <text:p>538.874.003,34<text:s/></text:p>
          </table:table-cell>
          <table:table-cell office:value-type="percentage" office:value="0.53134596051380656" table:formula="of:=[.Y32]/[.V32]" table:style-name="ce18">
            <text:p>53,13%</text:p>
          </table:table-cell>
          <table:table-cell office:value-type="float" office:value="525113526.56999999" table:formula="of:=SUM([.AA10:.AA31])" table:style-name="ce23">
            <text:p>525.113.526,57<text:s/></text:p>
          </table:table-cell>
          <table:table-cell office:value-type="percentage" office:value="0.51777771691481" table:formula="of:=[.AA32]/[.V32]" table:style-name="ce18">
            <text:p>51,78%</text:p>
          </table:table-cell>
          <table:table-cell table:number-columns-repeated="997" table:style-name="ce24"/>
          <table:table-cell table:number-columns-repeated="15359" table:style-name="ce25"/>
        </table:table-row>
        <table:table-row table:style-name="ro3">
          <table:table-cell office:value-type="string" table:style-name="ce26">
            <text:p>Obs.:</text:p>
          </table:table-cell>
          <table:table-cell office:value-type="string" table:number-columns-spanned="9" table:number-rows-spanned="1" table:style-name="ce39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19"/>
          <table:table-cell table:style-name="ce29"/>
          <table:table-cell table:number-columns-repeated="997" table:style-name="ce9"/>
          <table:table-cell table:number-columns-repeated="15359"/>
        </table:table-row>
        <table:table-row table:style-name="ro3">
          <table:table-cell table:style-name="ce27"/>
          <table:table-cell office:value-type="string" table:number-columns-spanned="9" table:number-rows-spanned="1" table:style-name="ce40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2" table:style-name="ro3">
          <table:table-cell table:style-name="ce27"/>
          <table:table-cell table:style-name="ce9"/>
          <table:table-cell table:number-columns-repeated="5" table:style-name="ce27"/>
          <table:table-cell table:number-columns-repeated="3" table:style-name="ce9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3" table:style-name="ce9"/>
          <table:table-cell table:style-name="ce30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3" table:style-name="ro9">
          <table:table-cell table:number-columns-repeated="16384"/>
        </table:table-row>
        <table:table-row table:style-name="ro3">
          <table:table-cell table:style-name="ce27"/>
          <table:table-cell table:style-name="ce9"/>
          <table:table-cell table:number-columns-repeated="5" table:style-name="ce27"/>
          <table:table-cell table:number-columns-repeated="3" table:style-name="ce9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23" table:style-name="ce9"/>
          <table:table-cell office:value-type="float" office:value="4172.4399999999996" table:style-name="ce9">
            <text:p>4172,44</text:p>
          </table:table-cell>
          <table:table-cell table:number-columns-repeated="1633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JUN_2026_(SJMG_-_090013).$A$1:JUN_2026_(SJMG_-_090013).$AB$32" table:base-cell-address="JUN_2026_(SJMG_-_09001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ristiane De Figueiredo Gomes</meta:initial-creator>
    <dc:creator>Cristiane</dc:creator>
    <meta:creation-date>2023-03-10T17:40:03Z</meta:creation-date>
    <dc:date>2026-07-14T20:32:43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3692FC51EF9B64197AA67613AED1DDF</meta:user-defined>
  </office:meta>
</office:document-meta>
</file>