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4.3721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6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7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7">
            <text:p>Sigla</text:p>
          </table:table-cell>
          <table:covered-table-cell/>
          <table:table-cell office:value-type="string" table:number-columns-spanned="2" table:number-rows-spanned="1" table:style-name="ce28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8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8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9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6-01T00:00:00" table:number-columns-spanned="2" table:number-rows-spanned="1" table:style-name="ce30">
            <text:p>jun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7-14T00:00:00" table:number-columns-spanned="2" table:number-rows-spanned="1" table:style-name="ce31">
            <text:p>14/7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32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Despesas com pessoal ativo</text:p>
          </table:table-cell>
          <table:covered-table-cell/>
          <table:table-cell office:value-type="float" office:value="48559706.18" table:style-name="ce9">
            <text:p>48.559.706,18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Despesas com pessoal inativo e pensões</text:p>
          </table:table-cell>
          <table:covered-table-cell/>
          <table:table-cell office:value-type="float" office:value="13630108.039999999" table:style-name="ce9">
            <text:p>13.630.108,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Encargos sociais incidentes sobre remuneração de pessoal</text:p>
          </table:table-cell>
          <table:covered-table-cell/>
          <table:table-cell office:value-type="float" office:value="6972961.5599999996" table:style-name="ce9">
            <text:p>6.972.961,5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69162775.780000001" table:formula="of:=SUM([.D13:.D16])" table:style-name="ce12">
            <text:p>69.162.775,78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32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3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Benefícios a servidores e empregados – auxílio-transporte</text:p>
          </table:table-cell>
          <table:covered-table-cell/>
          <table:table-cell office:value-type="float" office:value="14413.67" table:style-name="ce9">
            <text:p>14.413,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– auxílio-alimentação</text:p>
          </table:table-cell>
          <table:covered-table-cell/>
          <table:table-cell office:value-type="float" office:value="3072953.04" table:style-name="ce9">
            <text:p>3.072.953,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– auxílio-creche</text:p>
          </table:table-cell>
          <table:covered-table-cell/>
          <table:table-cell office:value-type="float" office:value="338937.57" table:style-name="ce9">
            <text:p>338.937,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2847677.96" table:style-name="ce9">
            <text:p>2.847.677,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44472.39" table:style-name="ce9">
            <text:p>44.472,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3">
            <text:p>Passagens e despesas com locomoção<text:s/></text:p>
          </table:table-cell>
          <table:covered-table-cell/>
          <table:table-cell office:value-type="float" office:value="45701.62" table:style-name="ce9">
            <text:p>45.701,6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693103.84" table:style-name="ce9">
            <text:p>693.103,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585454.56999999995" table:style-name="ce9">
            <text:p>585.454,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58458.64" table:style-name="ce9">
            <text:p>58.458,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403974.9" table:style-name="ce9">
            <text:p>403.974,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1217.29" table:style-name="ce9">
            <text:p>1.217,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406779.22" table:style-name="ce9">
            <text:p>406.779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1571547.48" table:style-name="ce9">
            <text:p>1.571.547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3">
            <text:p>Serviços de publicidad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-de-obra e postos de trabalho ressalvado o apropriado nas alíneas "n" e "o"</text:p>
          </table:table-cell>
          <table:covered-table-cell/>
          <table:table-cell office:value-type="float" office:value="382337.19" table:style-name="ce9">
            <text:p>382.337,1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3">
            <text:p>Serviços de seleção e treinamento<text:s/></text:p>
          </table:table-cell>
          <table:covered-table-cell/>
          <table:table-cell office:value-type="float" office:value="86786.21" table:style-name="ce9">
            <text:p>86.786,2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3">
            <text:p>Aquisição de material de expediente<text:s/></text:p>
          </table:table-cell>
          <table:covered-table-cell/>
          <table:table-cell office:value-type="float" office:value="141.05000000000001" table:style-name="ce9">
            <text:p>141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12" table:style-name="ce9">
            <text:p>1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1813.4" table:style-name="ce9">
            <text:p>1.813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3">
            <text:p>Aquisição de material de consumo, ressalvado o apropriado nas alíneas "s" a "w"</text:p>
          </table:table-cell>
          <table:covered-table-cell/>
          <table:table-cell office:value-type="float" office:value="22721.360000000001" table:style-name="ce9">
            <text:p>22.721,3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8774867.9600000009" table:style-name="ce9">
            <text:p>8.774.867,9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19353371.360000003" table:formula="of:=SUM([.D21:.D46])" table:style-name="ce12">
            <text:p>19.353.371,36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32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Construção e reforma de imóvei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Aquisição de material permanente - veículo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Aquisição de material permanente - <text:s/>equipamento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4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Aquisição de material permanente - demais itens</text:p>
          </table:table-cell>
          <table:covered-table-cell/>
          <table:table-cell office:value-type="float" office:value="4087.57" table:style-name="ce16">
            <text:p>4.087,5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4087.57" table:formula="of:=SUM([.D51:.D55])" table:style-name="ce12">
            <text:p>4.087,57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32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8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Pessoal e encargos</text:p>
          </table:table-cell>
          <table:covered-table-cell/>
          <table:table-cell office:value-type="float" office:value="61350679.840000004" table:style-name="ce9">
            <text:p>61.350.679,84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3">
            <text:p>Custeio</text:p>
          </table:table-cell>
          <table:covered-table-cell/>
          <table:table-cell office:value-type="float" office:value="20859806.550000001" table:style-name="ce9">
            <text:p>20.859.806,5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text:s/></text:p>
          </table:table-cell>
          <table:covered-table-cell/>
          <table:table-cell office:value-type="float" office:value="98102.48" table:style-name="ce9">
            <text:p>98.102,4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82308588.870000005" table:formula="of:=SUM([.D60:.D63])" table:style-name="ce12">
            <text:p>82.308.588,87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Recursos a título de custas judici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Recursos a título de taxas judiciári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5">
            <text:p>0,00</text:p>
          </table:table-cell>
          <table:table-cell table:number-columns-repeated="16380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/>
    <dc:description/>
    <dc:subject/>
    <meta:initial-creator>Luis Felipe</meta:initial-creator>
    <dc:creator>Cristiane</dc:creator>
    <meta:creation-date>2023-03-03T20:43:10Z</meta:creation-date>
    <dc:date>2026-07-14T20:21:16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