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14.3721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026_(TRF6_-_09005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27">
            <text:p>TRF6-090059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7">
            <text:p>TRIBUNAL REGIONAL FEDERAL DA 6ª REGIÃ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7">
            <text:p>Presidente do Tribunal regional Federal da 6ª Regiã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6-01T00:00:00" table:number-columns-spanned="2" table:number-rows-spanned="1" table:style-name="ce28">
            <text:p>jun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7-14T00:00:00" table:number-columns-spanned="2" table:number-rows-spanned="1" table:style-name="ce29">
            <text:p>14/7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1533170.08" table:style-name="ce9">
            <text:p>11.533.170,0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Despesas com pessoal inativo e pensões</text:p>
          </table:table-cell>
          <table:covered-table-cell/>
          <table:table-cell office:value-type="float" office:value="435745.93" table:style-name="ce9">
            <text:p>435.745,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Encargos sociais incidentes sobre remuneração de pessoal</text:p>
          </table:table-cell>
          <table:covered-table-cell/>
          <table:table-cell office:value-type="float" office:value="1522212.49" table:style-name="ce9">
            <text:p>1.522.212,4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3491128.5" table:formula="of:=SUM([.D13:.D16])" table:style-name="ce13">
            <text:p>13.491.128,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Benefícios a servidores e empregados – auxílio-transport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Benefícios a servidores e empregados – auxílio-alimentaçã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Benefícios a servidores e empregados – auxílio-crech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604048.27" table:style-name="ce11">
            <text:p>604.048,2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600566.17000000004" table:style-name="ce11">
            <text:p>600.566,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1">
            <text:p>Passagens e despesas com locomoção<text:s/></text:p>
          </table:table-cell>
          <table:covered-table-cell/>
          <table:table-cell office:value-type="float" office:value="228645.03" table:style-name="ce11">
            <text:p>228.645,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48249.23" table:style-name="ce11">
            <text:p>48.249,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14650" table:style-name="ce11">
            <text:p>14.65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124640.93" table:style-name="ce11">
            <text:p>124.640,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030500.85" table:style-name="ce11">
            <text:p>1.030.500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306890.06" table:style-name="ce11">
            <text:p>306.890,0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1">
            <text:p>Serviços de publicidade<text:s/>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1">
            <text:p>Locação de mão-de-obra e postos de trabalho ressalvado o apropriado nas alíneas "n" e "o"</text:p>
          </table:table-cell>
          <table:covered-table-cell/>
          <table:table-cell office:value-type="float" office:value="1786401.02" table:style-name="ce11">
            <text:p>1.786.401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1">
            <text:p>Serviços de seleção e treinamento<text:s/></text:p>
          </table:table-cell>
          <table:covered-table-cell/>
          <table:table-cell office:value-type="float" office:value="86184.1" table:style-name="ce11">
            <text:p>86.184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1">
            <text:p>Aquisição de material de expediente<text:s/></text:p>
          </table:table-cell>
          <table:covered-table-cell/>
          <table:table-cell office:value-type="float" office:value="13462.85" table:style-name="ce11">
            <text:p>13.462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38308.86" table:style-name="ce11">
            <text:p>38.308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173191.13" table:style-name="ce11">
            <text:p>173.191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34">
            <text:p>Serviços médico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932934.83" table:style-name="ce11">
            <text:p>932.934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5988673.3300000001" table:formula="of:=SUM([.D21:.D46])" table:style-name="ce13">
            <text:p>5.988.673,33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9">
            <text:p>0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9">
            <text:p>0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Aquisição de material permanente - <text:s/>equipamentos de Informática</text:p>
          </table:table-cell>
          <table:covered-table-cell/>
          <table:table-cell office:value-type="float" office:value="0" table:style-name="ce9">
            <text:p>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9">
            <text:p>0,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0" table:style-name="ce9">
            <text:p>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0" table:formula="of:=SUM([.D51:.D55])" table:style-name="ce13">
            <text:p>0,0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1835853.18" table:style-name="ce11">
            <text:p>11.835.853,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8183917.29" table:style-name="ce11">
            <text:p>8.183.917,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Investimentos<text:s/></text:p>
          </table:table-cell>
          <table:covered-table-cell/>
          <table:table-cell office:value-type="float" office:value="195000" table:style-name="ce11">
            <text:p>195.0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20214770.469999999" table:formula="of:=SUM([.D60:.D63])" table:style-name="ce20">
            <text:p>20.214.770,47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/>
    <dc:description/>
    <dc:subject/>
    <meta:initial-creator>Luis Felipe</meta:initial-creator>
    <dc:creator>Cristiane</dc:creator>
    <meta:creation-date>2023-03-03T20:43:10Z</meta:creation-date>
    <dc:date>2026-07-14T20:26:47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