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30/06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 style:data-style-name="N2" text:time-value="18:26:00.4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7-01T18:26:16.607000000</dc:date>
    <meta:editing-duration>PT7M45S</meta:editing-duration>
    <meta:editing-cycles>14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