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4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45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4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44">
      <style:table-cell-properties fo:border-top="thin solid #000000" fo:border-bottom="2pt solid #000000" fo:border-left="thin solid #000000" fo:border-right="2pt solid #000000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44"/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PAGAMENTOS A ADVOGADOS E ADVOGADAS DATIVOS (RESOLUÇÃO N° 618 DE 19/03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MAIO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3">
            <text:p>CPF/CNPJ</text:p>
          </table:table-cell>
          <table:table-cell office:value-type="string" table:style-name="ce3">
            <text:p>Unidade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IANO SALGE PEREIRA</text:p>
          </table:table-cell>
          <table:table-cell office:value-type="string" table:style-name="ce6">
            <text:p>***.***.106-95</text:p>
          </table:table-cell>
          <table:table-cell office:value-type="string" table:style-name="ce7">
            <text:p>UBERABA - 01ª VARA CÍVE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RIANO SALGE PEREIRA</text:p>
          </table:table-cell>
          <table:table-cell office:value-type="string" table:style-name="ce6">
            <text:p>***.***.106-95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2345.79" table:style-name="ce8">
            <text:p><text:s/>R$ 2.345,7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A ALVARES DA SILVA</text:p>
          </table:table-cell>
          <table:table-cell office:value-type="string" table:style-name="ce6">
            <text:p>***.***.876-51</text:p>
          </table:table-cell>
          <table:table-cell office:value-type="string" table:style-name="ce7">
            <text:p>BELO HORIZONTE - 01ª <text:s/>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SSANDRA ALVARES DA SILVA</text:p>
          </table:table-cell>
          <table:table-cell office:value-type="string" table:style-name="ce6">
            <text:p>***.***.876-51</text:p>
          </table:table-cell>
          <table:table-cell office:value-type="string" table:style-name="ce7">
            <text:p>SETE LAGOAS - 01ª VARA CÍVEL E JEF ADJUNTO</text:p>
          </table:table-cell>
          <table:table-cell office:value-type="currency" office:value="212.49" table:style-name="ce8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EXANDRE AUGUSTO ALVES DA SILVA</text:p>
          </table:table-cell>
          <table:table-cell office:value-type="string" table:style-name="ce6">
            <text:p>***.***.346-34</text:p>
          </table:table-cell>
          <table:table-cell office:value-type="string" table:style-name="ce7">
            <text:p>BELO HORIZONTE - 01ª <text:s/>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A COSTA TARLE</text:p>
          </table:table-cell>
          <table:table-cell office:value-type="string" table:style-name="ce6">
            <text:p>***.***.046-30</text:p>
          </table:table-cell>
          <table:table-cell office:value-type="string" table:style-name="ce7">
            <text:p>POÇOS DE CALDAS - VARA CÍVEL E JEF ADJUNTO</text:p>
          </table:table-cell>
          <table:table-cell office:value-type="currency" office:value="270" table:style-name="ce8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DREZA MIWA SHIMIZU</text:p>
          </table:table-cell>
          <table:table-cell office:value-type="string" table:style-name="ce6">
            <text:p>***.***.036-12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HANAEL FERNANDES DOS SANTOS</text:p>
          </table:table-cell>
          <table:table-cell office:value-type="string" table:style-name="ce6">
            <text:p>***.***.316-63</text:p>
          </table:table-cell>
          <table:table-cell office:value-type="string" table:style-name="ce7">
            <text:p>JUIZ DE FORA - 01ª VARA CRIMINAL E JEF ADJUNTO</text:p>
          </table:table-cell>
          <table:table-cell office:value-type="currency" office:value="390.95" table:style-name="ce8">
            <text:p><text:s/>R$ 390,9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ERNARDO DANTAS GUIMARAES</text:p>
          </table:table-cell>
          <table:table-cell office:value-type="string" table:style-name="ce10">
            <text:p>***.***.156-10</text:p>
          </table:table-cell>
          <table:table-cell office:value-type="string" table:style-name="ce7">
            <text:p>POUSO ALEGRE 01 VARA FEDER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RLOS EDUARDO HORTA MARTINS GONCALVES</text:p>
          </table:table-cell>
          <table:table-cell office:value-type="string" table:style-name="ce10">
            <text:p>***.***.026-60</text:p>
          </table:table-cell>
          <table:table-cell office:value-type="string" table:style-name="ce7">
            <text:p>POUSO ALEGRE 01 VARA FEDERAL E JEF ADJUNTO</text:p>
          </table:table-cell>
          <table:table-cell office:value-type="currency" office:value="270" table:style-name="ce8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RODRIGUES BARBOSA</text:p>
          </table:table-cell>
          <table:table-cell office:value-type="string" table:style-name="ce6">
            <text:p>***.***.861-34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AUDIA RODRIGUES BARBOSA</text:p>
          </table:table-cell>
          <table:table-cell office:value-type="string" table:style-name="ce6">
            <text:p>***.***.861-34</text:p>
          </table:table-cell>
          <table:table-cell office:value-type="string" table:style-name="ce7">
            <text:p>UBERABA 04 VARA FEDERAL</text:p>
          </table:table-cell>
          <table:table-cell office:value-type="currency" office:value="212.49" table:style-name="ce8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NIEL PEREIRA DELVAUX</text:p>
          </table:table-cell>
          <table:table-cell office:value-type="string" table:style-name="ce6">
            <text:p>***.***.056-48</text:p>
          </table:table-cell>
          <table:table-cell office:value-type="string" table:style-name="ce7">
            <text:p>JUIZ DE FORA - 01ª VARA CRIMINA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HIEGO DA SILVA ASSIS</text:p>
          </table:table-cell>
          <table:table-cell office:value-type="string" table:style-name="ce6">
            <text:p>***.***.526-74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ANDO FERNANDES MOREIRA JUNIOR</text:p>
          </table:table-cell>
          <table:table-cell office:value-type="string" table:style-name="ce6">
            <text:p>***.***.306-72</text:p>
          </table:table-cell>
          <table:table-cell office:value-type="string" table:style-name="ce7">
            <text:p>JUIZ DE FORA - 01ª VARA CRIMINAL E JEF ADJUNTO</text:p>
          </table:table-cell>
          <table:table-cell office:value-type="currency" office:value="309.51" table:style-name="ce8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DEFILIPPO</text:p>
          </table:table-cell>
          <table:table-cell office:value-type="string" table:style-name="ce6">
            <text:p>***.***.756-40</text:p>
          </table:table-cell>
          <table:table-cell office:value-type="string" table:style-name="ce7">
            <text:p>JUIZ DE FOR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DEFILIPPO</text:p>
          </table:table-cell>
          <table:table-cell office:value-type="string" table:style-name="ce6">
            <text:p>***.***.756-40</text:p>
          </table:table-cell>
          <table:table-cell office:value-type="string" table:style-name="ce7">
            <text:p>MURIAÉ - VARA CÍVEL E JEF ADJUNTO</text:p>
          </table:table-cell>
          <table:table-cell office:value-type="currency" office:value="372.8" table:style-name="ce8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DEFILIPPO</text:p>
          </table:table-cell>
          <table:table-cell office:value-type="string" table:style-name="ce6">
            <text:p>***.***.756-40</text:p>
          </table:table-cell>
          <table:table-cell office:value-type="string" table:style-name="ce7">
            <text:p>MURIAÉ 01 VARA FEDERAL E JEF ADJUNTO</text:p>
          </table:table-cell>
          <table:table-cell office:value-type="currency" office:value="1920.35" table:style-name="ce8">
            <text:p><text:s/>R$ 1.920,35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DEFILIPPO</text:p>
          </table:table-cell>
          <table:table-cell office:value-type="string" table:style-name="ce6">
            <text:p>***.***.756-40</text:p>
          </table:table-cell>
          <table:table-cell office:value-type="string" table:style-name="ce7">
            <text:p>PONTE NOVA - VARA CÍVE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PAIVA CARNEIRO</text:p>
          </table:table-cell>
          <table:table-cell office:value-type="string" table:style-name="ce6">
            <text:p>***.***.726-40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1770.1999999999998" table:style-name="ce8">
            <text:p><text:s/>R$ 1.770,2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LIPE PAIVA CARNEIRO</text:p>
          </table:table-cell>
          <table:table-cell office:value-type="string" table:style-name="ce6">
            <text:p>***.***.726-40</text:p>
          </table:table-cell>
          <table:table-cell office:value-type="string" table:style-name="ce7">
            <text:p>UBERABA 02 VARA FEDERAL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VANNA BARCELOS LIMA</text:p>
          </table:table-cell>
          <table:table-cell office:value-type="string" table:style-name="ce6">
            <text:p>***.***.906-98</text:p>
          </table:table-cell>
          <table:table-cell office:value-type="string" table:style-name="ce7">
            <text:p>PATOS DE MINAS - 02ª VARA CÍVEL E JEF ADJUNTO</text:p>
          </table:table-cell>
          <table:table-cell office:value-type="currency" office:value="270" table:style-name="ce8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VANNA BARCELOS LIMA</text:p>
          </table:table-cell>
          <table:table-cell office:value-type="string" table:style-name="ce6">
            <text:p>***.***.906-98</text:p>
          </table:table-cell>
          <table:table-cell office:value-type="string" table:style-name="ce7">
            <text:p>UBERLÂNDIA - 01ª VARA CRIMINAL E JEF ADJUNTO</text:p>
          </table:table-cell>
          <table:table-cell office:value-type="currency" office:value="309.51" table:style-name="ce8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DNAIDE ALVES CARDOSO</text:p>
          </table:table-cell>
          <table:table-cell office:value-type="string" table:style-name="ce6">
            <text:p>***.***.646-61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GLEDY MICHELLE VIEIRA OLIVEIRA</text:p>
          </table:table-cell>
          <table:table-cell office:value-type="string" table:style-name="ce6">
            <text:p>***.***.516-70</text:p>
          </table:table-cell>
          <table:table-cell office:value-type="string" table:style-name="ce7">
            <text:p>POÇOS DE CALDAS 01 VARA FEDERAL E JEF ADJUNTO</text:p>
          </table:table-cell>
          <table:table-cell office:value-type="currency" office:value="372.8" table:style-name="ce8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AO PEDRO FERRAO E FERREIRA</text:p>
          </table:table-cell>
          <table:table-cell office:value-type="string" table:style-name="ce6">
            <text:p>***.***.176-65</text:p>
          </table:table-cell>
          <table:table-cell office:value-type="string" table:style-name="ce7">
            <text:p>BELO HORIZONTE - 01ª <text:s/>VARA CRIMINAL E JEF ADJUNTO</text:p>
          </table:table-cell>
          <table:table-cell office:value-type="currency" office:value="780" table:style-name="ce8">
            <text:p><text:s/>R$ 78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NATHAN WILLIAN BOTELHO</text:p>
          </table:table-cell>
          <table:table-cell office:value-type="string" table:style-name="ce6">
            <text:p>***.***.406-22</text:p>
          </table:table-cell>
          <table:table-cell office:value-type="string" table:style-name="ce7">
            <text:p>POÇOS DE CALDAS - VARA CÍVEL E JEF ADJUNTO</text:p>
          </table:table-cell>
          <table:table-cell office:value-type="currency" office:value="309.51" table:style-name="ce8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CARMON JUNIOR</text:p>
          </table:table-cell>
          <table:table-cell office:value-type="string" table:style-name="ce6">
            <text:p>***.***.806-53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E PROCOPIO RAMOS</text:p>
          </table:table-cell>
          <table:table-cell office:value-type="string" table:style-name="ce10">
            <text:p>***.***.996-15</text:p>
          </table:table-cell>
          <table:table-cell office:value-type="string" table:style-name="ce7">
            <text:p>BELO HORIZONTE - 01ª <text:s/>VARA CRIMINAL E JEF ADJUNTO</text:p>
          </table:table-cell>
          <table:table-cell office:value-type="currency" office:value="780" table:style-name="ce8">
            <text:p><text:s/>R$ 78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OSE PROCOPIO RAMOS</text:p>
          </table:table-cell>
          <table:table-cell office:value-type="string" table:style-name="ce10">
            <text:p>***.***.996-15</text:p>
          </table:table-cell>
          <table:table-cell office:value-type="string" table:style-name="ce7">
            <text:p>BELO HORIZONTE - 02ª <text:s/>VARA CRIMINAL E JEF ADJUNTO</text:p>
          </table:table-cell>
          <table:table-cell office:value-type="currency" office:value="1231.9299999999998" table:style-name="ce8">
            <text:p><text:s/>R$ 1.23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OSE PROCOPIO RAMOS</text:p>
          </table:table-cell>
          <table:table-cell office:value-type="string" table:style-name="ce6">
            <text:p>***.***.996-15</text:p>
          </table:table-cell>
          <table:table-cell office:value-type="string" table:style-name="ce7">
            <text:p>BELO HORIZONTE - 03ª <text:s/>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ALVES CASTEJON</text:p>
          </table:table-cell>
          <table:table-cell office:value-type="string" table:style-name="ce6">
            <text:p>***.***.366-47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JULIANA CASTRO TORRES</text:p>
          </table:table-cell>
          <table:table-cell office:value-type="string" table:style-name="ce6">
            <text:p>***.***.416-71</text:p>
          </table:table-cell>
          <table:table-cell office:value-type="string" table:style-name="ce7">
            <text:p>PASSOS - VARA CÍVEL E JEF ADJUNTO</text:p>
          </table:table-cell>
          <table:table-cell office:value-type="currency" office:value="749.32" table:style-name="ce8">
            <text:p><text:s/>R$ 749,32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TICIA LUCAS REGO</text:p>
          </table:table-cell>
          <table:table-cell office:value-type="string" table:style-name="ce6">
            <text:p>***.***.536-56</text:p>
          </table:table-cell>
          <table:table-cell office:value-type="string" table:style-name="ce7">
            <text:p>VARGINHA - 02ª VARA CÍVEL E JEF ADJUNTO</text:p>
          </table:table-cell>
          <table:table-cell office:value-type="currency" office:value="350" table:style-name="ce8">
            <text:p><text:s/>R$ 35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REGINA FERREIRA TEIXEIRA</text:p>
          </table:table-cell>
          <table:table-cell office:value-type="string" table:style-name="ce10">
            <text:p>***.***.596-91</text:p>
          </table:table-cell>
          <table:table-cell office:value-type="string" table:style-name="ce7">
            <text:p>BELO HORIZONTE - EPROC - SECRETARIA UNICA VARAS EXECUÇÃO FISCAL</text:p>
          </table:table-cell>
          <table:table-cell office:value-type="currency" office:value="420" table:style-name="ce8">
            <text:p><text:s/>R$ 42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RIA REGINA FERREIRA TEIXEIRA</text:p>
          </table:table-cell>
          <table:table-cell office:value-type="string" table:style-name="ce10">
            <text:p>***.***.596-91</text:p>
          </table:table-cell>
          <table:table-cell office:value-type="string" table:style-name="ce7">
            <text:p>UBERABA - 01ª VARA CÍVEL E JEF ADJUNTO</text:p>
          </table:table-cell>
          <table:table-cell office:value-type="currency" office:value="1081.9299999999998" table:style-name="ce8">
            <text:p><text:s/>R$ 1.0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XSUEL HENRIQUE DE MORAES</text:p>
          </table:table-cell>
          <table:table-cell office:value-type="string" table:style-name="ce6">
            <text:p>***.***.816-50</text:p>
          </table:table-cell>
          <table:table-cell office:value-type="string" table:style-name="ce7">
            <text:p>BELO HORIZONTE - 01ª <text:s/>VARA CRIMINAL E JEF ADJUNTO</text:p>
          </table:table-cell>
          <table:table-cell office:value-type="currency" office:value="780" table:style-name="ce8">
            <text:p><text:s/>R$ 78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ELLY NETA DOS REIS</text:p>
          </table:table-cell>
          <table:table-cell office:value-type="string" table:style-name="ce6">
            <text:p>***.***.636-11</text:p>
          </table:table-cell>
          <table:table-cell office:value-type="string" table:style-name="ce7">
            <text:p>MONTES CLAROS - 01ª VARA CRIMINAL E JEF ADJUNTO</text:p>
          </table:table-cell>
          <table:table-cell office:value-type="currency" office:value="1873.37" table:style-name="ce8">
            <text:p><text:s/>R$ 1.873,37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RELLY NETA DOS REIS</text:p>
          </table:table-cell>
          <table:table-cell office:value-type="string" table:style-name="ce6">
            <text:p>***.***.636-11</text:p>
          </table:table-cell>
          <table:table-cell office:value-type="string" table:style-name="ce7">
            <text:p>UNAI - VARA CÍVEL E JEF ADJUNTO</text:p>
          </table:table-cell>
          <table:table-cell office:value-type="currency" office:value="300" table:style-name="ce8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JANE PERES MARTINS ALVES</text:p>
          </table:table-cell>
          <table:table-cell office:value-type="string" table:style-name="ce6">
            <text:p>***.***.306-06</text:p>
          </table:table-cell>
          <table:table-cell office:value-type="string" table:style-name="ce7">
            <text:p>MONTES CLAROS - 01ª VARA CRIMINA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NAN APARECIDO MARINELI DOS SANTOS</text:p>
          </table:table-cell>
          <table:table-cell office:value-type="string" table:style-name="ce6">
            <text:p>***.***.576-70</text:p>
          </table:table-cell>
          <table:table-cell office:value-type="string" table:style-name="ce7">
            <text:p>POUSO ALEGRE - 01ª VARA CÍVEL E JEF ADJUNTO</text:p>
          </table:table-cell>
          <table:table-cell office:value-type="currency" office:value="3047.36" table:style-name="ce8">
            <text:p><text:s/>R$ 3.047,36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CARDO DA SILVA</text:p>
          </table:table-cell>
          <table:table-cell office:value-type="string" table:style-name="ce6">
            <text:p>***.***.076-53</text:p>
          </table:table-cell>
          <table:table-cell office:value-type="string" table:style-name="ce7">
            <text:p>UBERABA - 01ª VARA CRIMINAL E JEF ADJUNTO</text:p>
          </table:table-cell>
          <table:table-cell office:value-type="currency" office:value="2345.79" table:style-name="ce8">
            <text:p><text:s/>R$ 2.345,7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ICARDO LENNIKER RODRIGUES MOREIRA</text:p>
          </table:table-cell>
          <table:table-cell office:value-type="string" table:style-name="ce10">
            <text:p>***.***.796-94</text:p>
          </table:table-cell>
          <table:table-cell office:value-type="string" table:style-name="ce7">
            <text:p>UBERLÂNDIA - 01ª VARA CRIMINAL E JEF ADJUNTO</text:p>
          </table:table-cell>
          <table:table-cell office:value-type="currency" office:value="400" table:style-name="ce8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RA DAMIANA SIQUEIRA DE PAIVA LUIZ</text:p>
          </table:table-cell>
          <table:table-cell office:value-type="string" table:style-name="ce10">
            <text:p>***.***.786-82</text:p>
          </table:table-cell>
          <table:table-cell office:value-type="string" table:style-name="ce7">
            <text:p>POUSO ALEGRE - 01ª VARA CÍVEL E JEF ADJUNTO</text:p>
          </table:table-cell>
          <table:table-cell office:value-type="currency" office:value="536.83000000000004" table:style-name="ce8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ATIANA ARAUJO DE OLIVEIRA</text:p>
          </table:table-cell>
          <table:table-cell office:value-type="string" table:style-name="ce6">
            <text:p>***.***.916-86</text:p>
          </table:table-cell>
          <table:table-cell office:value-type="string" table:style-name="ce7">
            <text:p>PASSOS - VARA CÍVEL E JEF ADJUNTO</text:p>
          </table:table-cell>
          <table:table-cell office:value-type="currency" office:value="651.61" table:style-name="ce8">
            <text:p><text:s/>R$ 651,6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YASMIN SILVEIRA MARTINS</text:p>
          </table:table-cell>
          <table:table-cell office:value-type="string" table:style-name="ce6">
            <text:p>***.***.296-86</text:p>
          </table:table-cell>
          <table:table-cell office:value-type="string" table:style-name="ce7">
            <text:p>LAVRAS - VARA CÍVEL E JEF ADJUNTO</text:p>
          </table:table-cell>
          <table:table-cell office:value-type="currency" office:value="781.93" table:style-name="ce8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tal Geral</text:p>
          </table:table-cell>
          <table:table-cell table:style-name="ce6"/>
          <table:table-cell table:style-name="ce7"/>
          <table:table-cell office:value-type="currency" office:value="36731.85" table:style-name="ce8">
            <text:p><text:s/>R$ 36.731,85<text:s/></text:p>
          </table:table-cell>
          <table:table-cell table:number-columns-repeated="16380"/>
        </table:table-row>
        <table:table-row table:number-rows-repeated="5" table:style-name="ro2">
          <table:table-cell table:style-name="ce5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3">
          <table:table-cell table:number-columns-spanned="3" table:number-rows-spanned="1" table:style-name="ce18"/>
          <table:covered-table-cell table:number-columns-repeated="2"/>
          <table:table-cell table:style-name="ce11"/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5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99999999999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lian Ribeiro de Oliveira</meta:initial-creator>
    <dc:creator>Debora</dc:creator>
    <meta:creation-date>2026-07-09T19:34:21Z</meta:creation-date>
    <dc:date>2026-07-10T20:24:40Z</dc:date>
  </office:meta>
</office:document-meta>
</file>