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ABABAB" fo:border-bottom="none" fo:border-left="thin solid #000000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ABABAB" fo:border-bottom="none" fo:border-left="2pt solid #ABABAB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ABABAB" fo:border-bottom="none" fo:border-left="2pt solid #ABABAB" fo:border-right="thin solid #000000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ABABAB" fo:border-bottom="none" fo:border-left="2pt solid #ABABAB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ABABAB" fo:border-bottom="none" fo:border-left="2pt solid #ABABAB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ABABAB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ABABAB" fo:border-bottom="none" fo:border-left="2pt solid #ABABAB" fo:border-right="none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ABABAB" fo:border-bottom="none" fo:border-left="none" fo:border-right="none" style:vertical-align="middle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ABABAB" fo:border-bottom="none" fo:border-left="2pt solid #ABABAB" fo:border-right="thin solid #000000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ABABAB" fo:border-bottom="none" fo:border-left="none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ABABAB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ABABAB" fo:border-bottom="thin solid #000000" fo:border-left="none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ABABAB" fo:border-bottom="thin solid #000000" fo:border-left="2pt solid #ABABAB" fo:border-right="thin solid #000000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969696" fo:border-bottom="2pt solid #ABABAB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ABABAB" fo:border-bottom="2pt solid #ABABAB" fo:border-left="thin solid #000000" fo:border-right="2pt solid #ABABAB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ABABAB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999999" fo:border-bottom="thin solid #999999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999999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FFFFFF" fo:border-bottom="none" fo:border-left="thin solid #999999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999999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999999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999999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999999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999999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999999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BFBFB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fo:background-color="#BFBFB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57" style:family="table-cell" style:parent-style-name="Default" style:data-style-name="N36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999999" fo:border-bottom="none" fo:border-left="none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BFBFB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FFFFFF" fo:border-bottom="none" fo:border-left="thin solid #999999" fo:border-right="none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ext-properties style:font-name="Aptos Narrow" style:font-name-asian="Aptos Narrow" style:font-name-complex="Aptos Narrow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ptos Narrow" style:font-name-asian="Aptos Narrow" style:font-name-complex="Aptos Narrow" fo:font-size="9pt" style:font-size-asian="9pt" style:font-size-complex="9pt"/>
    </style:style>
    <style:style style:name="ce69" style:family="table-cell" style:parent-style-name="Default" style:data-style-name="N36">
      <style:text-properties style:font-name="Aptos Narrow" style:font-name-asian="Aptos Narrow" style:font-name-complex="Aptos Narrow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999999" fo:border-left="none" fo:border-right="none"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999999" style:vertical-align="middle" fo:wrap-option="wrap" fo:background-color="#F2F2F2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999999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999999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999999" style:vertical-align="middle" fo:background-color="#BFBFB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999999" style:vertical-align="middle" fo:wrap-option="wrap" fo:background-color="#BFBFB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7">
      <style:text-properties style:font-name="Aptos Narrow" style:font-name-asian="Aptos Narrow" style:font-name-complex="Aptos Narrow"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999999" style:vertical-align="middle" fo:background-color="#F2F2F2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26016666666667cm"/>
    </style:style>
    <style:style style:name="co2" style:family="table-column">
      <style:table-column-properties fo:break-before="auto" style:column-width="10.498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5.842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239cm"/>
    </style:style>
    <style:style style:name="co12" style:family="table-column">
      <style:table-column-properties fo:break-before="auto" style:column-width="10.4986666666667cm" style:use-optimal-column-width="true"/>
    </style:style>
    <style:style style:name="co13" style:family="table-column">
      <style:table-column-properties fo:break-before="auto" style:column-width="1.397cm" style:use-optimal-column-width="true"/>
    </style:style>
    <style:style style:name="co14" style:family="table-column">
      <style:table-column-properties fo:break-before="auto" style:column-width="1.60866666666667cm" style:use-optimal-column-width="true"/>
    </style:style>
    <style:style style:name="co15" style:family="table-column">
      <style:table-column-properties fo:break-before="auto" style:column-width="2.3495cm" style:use-optimal-column-width="true"/>
    </style:style>
    <style:style style:name="co16" style:family="table-column">
      <style:table-column-properties fo:break-before="auto" style:column-width="5.842cm" style:use-optimal-column-width="true"/>
    </style:style>
    <style:style style:name="co17" style:family="table-column">
      <style:table-column-properties fo:break-before="auto" style:column-width="1.73566666666667cm"/>
    </style:style>
    <style:style style:name="co18" style:family="table-column">
      <style:table-column-properties fo:break-before="auto" style:column-width="2.20133333333333cm" style:use-optimal-column-width="true"/>
    </style:style>
    <style:style style:name="co19" style:family="table-column">
      <style:table-column-properties fo:break-before="auto" style:column-width="0.931333333333333cm" style:use-optimal-column-width="true"/>
    </style:style>
    <style:style style:name="co20" style:family="table-column">
      <style:table-column-properties fo:break-before="auto" style:column-width="1.18533333333333cm"/>
    </style:style>
    <style:style style:name="co21" style:family="table-column">
      <style:table-column-properties fo:break-before="auto" style:column-width="10.033cm"/>
    </style:style>
    <style:style style:name="co22" style:family="table-column">
      <style:table-column-properties fo:break-before="auto" style:column-width="7.239cm" style:use-optimal-column-width="true"/>
    </style:style>
    <style:style style:name="co23" style:family="table-column">
      <style:table-column-properties fo:break-before="auto" style:column-width="1.73566666666667cm" style:use-optimal-column-width="true"/>
    </style:style>
    <style:style style:name="co24" style:family="table-column">
      <style:table-column-properties fo:break-before="auto" style:column-width="1.94733333333333cm" style:use-optimal-column-width="true"/>
    </style:style>
    <style:style style:name="co25" style:family="table-column">
      <style:table-column-properties fo:break-before="auto" style:column-width="7.4295cm" style:use-optimal-column-width="true"/>
    </style:style>
    <style:style style:name="co26" style:family="table-column">
      <style:table-column-properties fo:break-before="auto" style:column-width="11.3241666666667cm" style:use-optimal-column-width="true"/>
    </style:style>
    <style:style style:name="co27" style:family="table-column">
      <style:table-column-properties fo:break-before="auto" style:column-width="1.4605cm" style:use-optimal-column-width="true"/>
    </style:style>
    <style:style style:name="co28" style:family="table-column">
      <style:table-column-properties fo:break-before="auto" style:column-width="1.62983333333333cm" style:use-optimal-column-width="true"/>
    </style:style>
    <style:style style:name="co29" style:family="table-column">
      <style:table-column-properties fo:break-before="auto" style:column-width="2.75166666666667cm" style:use-optimal-column-width="true"/>
    </style:style>
    <style:style style:name="co30" style:family="table-column">
      <style:table-column-properties fo:break-before="auto" style:column-width="6.37116666666667cm" style:use-optimal-column-width="true"/>
    </style:style>
    <style:style style:name="co31" style:family="table-column">
      <style:table-column-properties fo:break-before="auto" style:column-width="1.778cm" style:use-optimal-column-width="true"/>
    </style:style>
    <style:style style:name="co32" style:family="table-column">
      <style:table-column-properties fo:break-before="auto" style:column-width="0.9525cm" style:use-optimal-column-width="true"/>
    </style:style>
    <style:style style:name="co33" style:family="table-column">
      <style:table-column-properties fo:break-before="auto" style:column-width="6.32883333333333cm" style:use-optimal-column-width="true"/>
    </style:style>
    <style:style style:name="co34" style:family="table-column">
      <style:table-column-properties fo:break-before="auto" style:column-width="7.02733333333333cm" style:use-optimal-column-width="true"/>
    </style:style>
    <style:style style:name="co35" style:family="table-column">
      <style:table-column-properties fo:break-before="auto" style:column-width="6.64633333333333cm" style:use-optimal-column-width="true"/>
    </style:style>
    <style:style style:name="co36" style:family="table-column">
      <style:table-column-properties fo:break-before="auto" style:column-width="6.1595cm" style:use-optimal-column-width="true"/>
    </style:style>
    <style:style style:name="co37" style:family="table-column">
      <style:table-column-properties fo:break-before="auto" style:column-width="2.77283333333333cm" style:use-optimal-column-width="true"/>
    </style:style>
    <style:style style:name="co38" style:family="table-column">
      <style:table-column-properties fo:break-before="auto" style:column-width="1.03716666666667cm" style:use-optimal-column-width="true"/>
    </style:style>
    <style:style style:name="co39" style:family="table-column">
      <style:table-column-properties fo:break-before="auto" style:column-width="7.83166666666667cm"/>
    </style:style>
    <style:style style:name="co40" style:family="table-column">
      <style:table-column-properties fo:break-before="auto" style:column-width="2.413cm"/>
    </style:style>
    <style:style style:name="co41" style:family="table-column">
      <style:table-column-properties fo:break-before="auto" style:column-width="2.05316666666667cm"/>
    </style:style>
    <style:style style:name="co42" style:family="table-column">
      <style:table-column-properties fo:break-before="auto" style:column-width="2.159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v_4_(JUL-26)_ATUAL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number-columns-repeated="16375" table:default-cell-style-name="ce67"/>
        <table:table-row table:style-name="ro1">
          <table:table-cell office:value-type="string" table:number-columns-spanned="9" table:number-rows-spanned="1" table:style-name="ce81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0">
            <text:p>EXERCÍCIO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3">
            <text:p><text:s/>LOCALIDADE</text:p>
          </table:table-cell>
          <table:table-cell office:value-type="string" table:style-name="ce54">
            <text:p>TIPO DE VEÍCULO</text:p>
          </table:table-cell>
          <table:table-cell office:value-type="string" table:style-name="ce53">
            <text:p>GRUPO</text:p>
          </table:table-cell>
          <table:table-cell office:value-type="string" table:style-name="ce53">
            <text:p>PLACA</text:p>
          </table:table-cell>
          <table:table-cell office:value-type="string" table:style-name="ce53">
            <text:p>MARCA</text:p>
          </table:table-cell>
          <table:table-cell office:value-type="string" table:style-name="ce53">
            <text:p>MODELO</text:p>
          </table:table-cell>
          <table:table-cell office:value-type="string" table:style-name="ce54">
            <text:p>ANO - FABRICAÇÃO</text:p>
          </table:table-cell>
          <table:table-cell office:value-type="string" table:style-name="ce54">
            <text:p>VALOR ATUAL MERCADO</text:p>
          </table:table-cell>
          <table:table-cell office:value-type="string" table:style-name="ce53">
            <text:p>TOTA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88" table:style-name="ce82">
            <text:p>SJMG - SEÇÃO JUDICIÁRIA DE MINAS GERAIS</text:p>
          </table:table-cell>
          <table:table-cell office:value-type="string" table:number-columns-spanned="1" table:number-rows-spanned="41" table:style-name="ce73">
            <text:p>II - VEÍCULOS DE TRANSPORTE INSTITUCIONAL</text:p>
          </table:table-cell>
          <table:table-cell office:value-type="string" table:number-columns-spanned="1" table:number-rows-spanned="40" table:style-name="ce73">
            <text:p>GRUPO B</text:p>
          </table:table-cell>
          <table:table-cell office:value-type="string" table:style-name="ce55">
            <text:p>GMF-4483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177" table:style-name="ce57">
            <text:p>R$21.177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431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651" table:style-name="ce57">
            <text:p>R$18.651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43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651" table:style-name="ce57">
            <text:p>R$18.651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43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651" table:style-name="ce57">
            <text:p>R$18.651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567</text:p>
          </table:table-cell>
          <table:table-cell office:value-type="string" table:style-name="ce55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2379" table:style-name="ce57">
            <text:p>R$32.379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6788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739" table:style-name="ce57">
            <text:p>R$37.739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6789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739" table:style-name="ce57">
            <text:p>R$37.739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67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739" table:style-name="ce57">
            <text:p>R$37.739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67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739" table:style-name="ce57">
            <text:p>R$37.739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679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739" table:style-name="ce57">
            <text:p>R$37.739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0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1652" table:style-name="ce57">
            <text:p>R$41.652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0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1652" table:style-name="ce57">
            <text:p>R$41.652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636</text:p>
          </table:table-cell>
          <table:table-cell office:value-type="string" table:style-name="ce55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4128" table:style-name="ce57">
            <text:p>R$44.128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637</text:p>
          </table:table-cell>
          <table:table-cell office:value-type="string" table:style-name="ce56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4128" table:style-name="ce57">
            <text:p>R$44.128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890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3542" table:style-name="ce57">
            <text:p>R$43.542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89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3542" table:style-name="ce57">
            <text:p>R$43.542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904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3542" table:style-name="ce57">
            <text:p>R$43.542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HLF-7287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739" table:style-name="ce57">
            <text:p>R$37.739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JFQ-5145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005" table:style-name="ce57">
            <text:p>R$16.005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JGC-2F11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586" table:style-name="ce57">
            <text:p>R$51.586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JGC-2F4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586" table:style-name="ce57">
            <text:p>R$51.586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80">
            <text:p>JGC-7J6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1586" table:style-name="ce57">
            <text:p>R$51.586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JGL-0H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7036" table:style-name="ce57">
            <text:p>R$57.036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80">
            <text:p>JGL-2F3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7036" table:style-name="ce57">
            <text:p>R$57.036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JGL-3J8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7036" table:style-name="ce57">
            <text:p>R$57.036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JGL-3J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7036" table:style-name="ce57">
            <text:p>R$57.036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JKH-6872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20012" table:style-name="ce57">
            <text:p>R$20.012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JKH-700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20012" table:style-name="ce57">
            <text:p>R$20.012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JKH-701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20012" table:style-name="ce57">
            <text:p>R$20.012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JKH-70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20012" table:style-name="ce57">
            <text:p>R$20.012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JKH-704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20012" table:style-name="ce57">
            <text:p>R$20.012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JKH-795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20012" table:style-name="ce57">
            <text:p>R$20.012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JKH-797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20012" table:style-name="ce57">
            <text:p>R$20.012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JKH-798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20012" table:style-name="ce57">
            <text:p>R$20.012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NIR-0379</text:p>
          </table:table-cell>
          <table:table-cell office:value-type="string" table:style-name="ce55">
            <text:p>Fiat</text:p>
          </table:table-cell>
          <table:table-cell office:value-type="string" table:style-name="ce56">
            <text:p>LINEA LX 1.9/ 1.8 Flex 16V 4p</text:p>
          </table:table-cell>
          <table:table-cell office:value-type="string" table:style-name="ce56">
            <text:p>2009</text:p>
          </table:table-cell>
          <table:table-cell office:value-type="float" office:value="22099" table:style-name="ce57">
            <text:p>R$22.09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QNN-3193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30" table:style-name="ce57">
            <text:p>R$61.730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QNN-3224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30" table:style-name="ce57">
            <text:p>R$61.730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QNN-992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30" table:style-name="ce57">
            <text:p>R$61.730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QNN-992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30" table:style-name="ce57">
            <text:p>R$61.730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QNN-99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30" table:style-name="ce57">
            <text:p>R$61.730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40" table:style-name="ce62">
            <text:p>4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8" table:style-name="ce73">
            <text:p>III - VEÍCULOS DE SERVIÇO COMUM</text:p>
          </table:table-cell>
          <table:table-cell office:value-type="string" table:number-columns-spanned="1" table:number-rows-spanned="27" table:style-name="ce73">
            <text:p>GRUPO C</text:p>
          </table:table-cell>
          <table:table-cell office:value-type="string" table:style-name="ce55">
            <text:p>GMF-448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177" table:style-name="ce57">
            <text:p>R$21.177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434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309" table:style-name="ce57">
            <text:p>R$31.30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435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309" table:style-name="ce57">
            <text:p>R$31.30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436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309" table:style-name="ce57">
            <text:p>R$31.30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4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309" table:style-name="ce57">
            <text:p>R$31.30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43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309" table:style-name="ce57">
            <text:p>R$31.30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439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309" table:style-name="ce57">
            <text:p>R$31.30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440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309" table:style-name="ce57">
            <text:p>R$31.30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56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2379" table:style-name="ce57">
            <text:p>R$32.37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68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9807" table:style-name="ce57">
            <text:p>R$29.807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68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9807" table:style-name="ce57">
            <text:p>R$29.807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68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9807" table:style-name="ce57">
            <text:p>R$29.807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68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9807" table:style-name="ce57">
            <text:p>R$29.807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68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9807" table:style-name="ce57">
            <text:p>R$29.807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687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9807" table:style-name="ce57">
            <text:p>R$29.807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68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9807" table:style-name="ce57">
            <text:p>R$29.807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569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9807" table:style-name="ce57">
            <text:p>R$29.807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149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839" table:style-name="ce57">
            <text:p>R$27.83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150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839" table:style-name="ce57">
            <text:p>R$27.83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15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839" table:style-name="ce57">
            <text:p>R$27.83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1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839" table:style-name="ce57">
            <text:p>R$27.83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7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2521" table:style-name="ce57">
            <text:p>R$42.52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70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2521" table:style-name="ce57">
            <text:p>R$42.52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9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3867" table:style-name="ce57">
            <text:p>R$43.867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9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3867" table:style-name="ce57">
            <text:p>R$43.867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RMG-2H5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7409" table:style-name="ce57">
            <text:p>R$67.40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RMG-2H5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7409" table:style-name="ce57">
            <text:p>R$67.40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4">
            <text:p>GRUPO C Total</text:p>
          </table:table-cell>
          <table:covered-table-cell table:number-columns-repeated="5"/>
          <table:table-cell office:value-type="float" office:value="27" table:style-name="ce62">
            <text:p>2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73">
            <text:p>IV - VEÍCULOS DE TRANSPORTE COLETIVO E DE APOIO ÀS ATIVIDADES JUDICIAIS<text:s/></text:p>
          </table:table-cell>
          <table:table-cell office:value-type="string" table:number-columns-spanned="1" table:number-rows-spanned="3" table:style-name="ce73">
            <text:p>GRUPO D</text:p>
          </table:table-cell>
          <table:table-cell office:value-type="string" table:style-name="ce55">
            <text:p>GMF-7277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Sprinter 515 VAN 2.2 Diesel</text:p>
          </table:table-cell>
          <table:table-cell office:value-type="string" table:style-name="ce56">
            <text:p>2012</text:p>
          </table:table-cell>
          <table:table-cell office:value-type="float" office:value="145789" table:style-name="ce57">
            <text:p>R$145.789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JKH-54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aster 2.5 dCi 16V 115cv 16L Diesel</text:p>
          </table:table-cell>
          <table:table-cell office:value-type="string" table:style-name="ce56">
            <text:p>2006</text:p>
          </table:table-cell>
          <table:table-cell office:value-type="float" office:value="49693" table:style-name="ce57">
            <text:p>R$49.693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6">
            <text:p>NEO-6F42</text:p>
          </table:table-cell>
          <table:table-cell office:value-type="string" table:style-name="ce56">
            <text:p>Mitsubishi</text:p>
          </table:table-cell>
          <table:table-cell office:value-type="string" table:style-name="ce56">
            <text:p>L200 GL 2.5 4X4 CD Diesel</text:p>
          </table:table-cell>
          <table:table-cell office:value-type="string" table:style-name="ce56">
            <text:p>2011</text:p>
          </table:table-cell>
          <table:table-cell office:value-type="float" office:value="56667" table:style-name="ce57">
            <text:p>R$56.667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4">
            <text:p>GRUPO D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73">
            <text:p>VII - VEÍCULOS DE SERVIÇO DE APOIO ESPECIAL</text:p>
          </table:table-cell>
          <table:table-cell office:value-type="string" table:number-columns-spanned="1" table:number-rows-spanned="2" table:style-name="ce73">
            <text:p>GRUPO G</text:p>
          </table:table-cell>
          <table:table-cell office:value-type="string" table:style-name="ce55">
            <text:p>GMF-7635</text:p>
          </table:table-cell>
          <table:table-cell office:value-type="string" table:style-name="ce56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4128" table:style-name="ce63">
            <text:p>R$44.128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HR-2F8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LTZ 2.8 CTDI Diesel Aut.</text:p>
          </table:table-cell>
          <table:table-cell office:value-type="string" table:style-name="ce56">
            <text:p>2023</text:p>
          </table:table-cell>
          <table:table-cell office:value-type="float" office:value="214448" table:style-name="ce63">
            <text:p>R$214.448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4">
            <text:p>GRUPO G Total</text:p>
          </table:table-cell>
          <table:covered-table-cell table:number-columns-repeated="5"/>
          <table:table-cell office:value-type="float" office:value="2" table:style-name="ce62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73">
            <text:p>VIII - VEÍCULOS BLINDADOS</text:p>
          </table:table-cell>
          <table:table-cell office:value-type="string" table:style-name="ce56">
            <text:p>GRUPO H</text:p>
          </table:table-cell>
          <table:table-cell office:value-type="string" table:style-name="ce55">
            <text:p>QNC-2780</text:p>
          </table:table-cell>
          <table:table-cell office:value-type="string" table:style-name="ce56">
            <text:p>Toyota</text:p>
          </table:table-cell>
          <table:table-cell office:value-type="string" table:style-name="ce56">
            <text:p>Corolla XEi 2.0 Flex 16V Aut.</text:p>
          </table:table-cell>
          <table:table-cell office:value-type="string" table:style-name="ce56">
            <text:p>2017</text:p>
          </table:table-cell>
          <table:table-cell office:value-type="float" office:value="99201" table:style-name="ce57">
            <text:p>R$99.20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73">
            <text:p>VI - VEÍCULOS DE TRANSPORTE DE CARGA PESADA</text:p>
          </table:table-cell>
          <table:table-cell office:value-type="string" table:style-name="ce56">
            <text:p>GRUPO F</text:p>
          </table:table-cell>
          <table:table-cell office:value-type="string" table:style-name="ce55">
            <text:p>GMF-8305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9-170 Delivery 2p (diesel)(E5)</text:p>
          </table:table-cell>
          <table:table-cell office:value-type="string" table:style-name="ce56">
            <text:p>2017</text:p>
          </table:table-cell>
          <table:table-cell office:value-type="float" office:value="238045" table:style-name="ce63">
            <text:p>R$238.045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4">
            <text:p>GRUPO F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8" table:style-name="ce73">
            <text:p>V - VEÍCULOS UTILITÁRIOS MISTOS OU DE TRANSPORTE DE CARGA LEVE</text:p>
          </table:table-cell>
          <table:table-cell office:value-type="string" table:number-columns-spanned="1" table:number-rows-spanned="7" table:style-name="ce73">
            <text:p>GRUPO E</text:p>
          </table:table-cell>
          <table:table-cell office:value-type="string" table:style-name="ce55">
            <text:p>GMF-647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10 P-Up Advantage 2.4 MPFI F.Power CS</text:p>
          </table:table-cell>
          <table:table-cell office:value-type="string" table:style-name="ce56">
            <text:p>2010</text:p>
          </table:table-cell>
          <table:table-cell office:value-type="float" office:value="60882" table:style-name="ce57">
            <text:p>R$60.882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0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Kombi Standard 1.4 Mi Total Flex 8V</text:p>
          </table:table-cell>
          <table:table-cell office:value-type="string" table:style-name="ce56">
            <text:p>2012</text:p>
          </table:table-cell>
          <table:table-cell office:value-type="float" office:value="45208" table:style-name="ce57">
            <text:p>R$45.208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7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3070" table:style-name="ce57">
            <text:p>R$53.070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70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3070" table:style-name="ce57">
            <text:p>R$53.070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70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3070" table:style-name="ce57">
            <text:p>R$53.070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87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LTZ 3.6 V6 Aut.</text:p>
          </table:table-cell>
          <table:table-cell office:value-type="string" table:style-name="ce56">
            <text:p>2014</text:p>
          </table:table-cell>
          <table:table-cell office:value-type="float" office:value="96817" table:style-name="ce57">
            <text:p>R$96.817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GMF-798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Kangoo Express Hi-Flex 1.6 16V</text:p>
          </table:table-cell>
          <table:table-cell office:value-type="string" table:style-name="ce56">
            <text:p>2015</text:p>
          </table:table-cell>
          <table:table-cell office:value-type="float" office:value="42822" table:style-name="ce57">
            <text:p>R$42.822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4">
            <text:p>GRUPO E Total</text:p>
          </table:table-cell>
          <table:covered-table-cell table:number-columns-repeated="5"/>
          <table:table-cell office:value-type="float" office:value="7" table:style-name="ce62">
            <text:p>7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4">
            <text:p>SJMG - SEÇÃO JUDICIÁRIA DE MINAS GERAIS Total</text:p>
          </table:table-cell>
          <table:covered-table-cell table:number-columns-repeated="7"/>
          <table:table-cell office:value-type="float" office:value="81" table:style-name="ce62">
            <text:p>8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3" table:style-name="ce82">
            <text:p>TRF6 - TRIBUNAL REGIONAL FEDERAL DA 6a. REGIÃO</text:p>
          </table:table-cell>
          <table:table-cell office:value-type="string" table:number-columns-spanned="1" table:number-rows-spanned="17" table:style-name="ce73">
            <text:p>II - VEÍCULOS DE TRANSPORTE INSTITUCIONAL</text:p>
          </table:table-cell>
          <table:table-cell office:value-type="string" table:number-columns-spanned="1" table:number-rows-spanned="16" table:style-name="ce73">
            <text:p>GRUPO B</text:p>
          </table:table-cell>
          <table:table-cell office:value-type="string" table:style-name="ce55">
            <text:p>SYN-6I2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YN-6I2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YN-6I2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YN-6I30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YN-6I3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YN-6I3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YN-6I3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YN-6I3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YN-6I4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YN-6I4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YN-6I45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YN-6I4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YN-6I4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YN-6I4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YN-6I5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5">
            <text:p>SYN-6I5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561" table:style-name="ce57">
            <text:p>R$121.561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16" table:style-name="ce62">
            <text:p>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73">
            <text:p>VIII - VEÍCULOS BLINDADOS</text:p>
          </table:table-cell>
          <table:table-cell office:value-type="string" table:number-columns-spanned="1" table:number-rows-spanned="3" table:style-name="ce73">
            <text:p>GRUPO H</text:p>
          </table:table-cell>
          <table:table-cell office:value-type="string" table:style-name="ce56">
            <text:p>SYE-7C5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23073" table:style-name="ce57">
            <text:p>R$223.073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6">
            <text:p>SYE-7C6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23073" table:style-name="ce57">
            <text:p>R$223.073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6">
            <text:p>SYE-7C7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23073" table:style-name="ce57">
            <text:p>R$223.073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73">
            <text:p>I - VEÍCULOS DE REPRESENTAÇÃO</text:p>
          </table:table-cell>
          <table:table-cell office:value-type="string" table:style-name="ce56">
            <text:p>GRUPO A</text:p>
          </table:table-cell>
          <table:table-cell office:value-type="string" table:style-name="ce56">
            <text:p>TZZ-4C17</text:p>
          </table:table-cell>
          <table:table-cell office:value-type="string" table:style-name="ce56">
            <text:p>Toyota</text:p>
          </table:table-cell>
          <table:table-cell office:value-type="string" table:style-name="ce56">
            <text:p>Corolla Cross XRX 1.8 16V Aut. (Híbrido)</text:p>
          </table:table-cell>
          <table:table-cell office:value-type="string" table:style-name="ce56">
            <text:p>2026</text:p>
          </table:table-cell>
          <table:table-cell office:value-type="float" office:value="216000" table:style-name="ce57">
            <text:p>R$216.000,00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4">
            <text:p>GRUPO A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4">
            <text:p>TRF6 - TRIBUNAL REGIONAL FEDERAL DA 6a. REGIÃO Total</text:p>
          </table:table-cell>
          <table:covered-table-cell table:number-columns-repeated="7"/>
          <table:table-cell office:value-type="float" office:value="20" table:style-name="ce62">
            <text:p>20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6">
            <text:p>TOTAL GERAL</text:p>
          </table:table-cell>
          <table:covered-table-cell table:number-columns-repeated="7"/>
          <table:table-cell office:value-type="float" office:value="101" table:style-name="ce66">
            <text:p>101</text:p>
          </table:table-cell>
          <table:table-cell table:number-columns-repeated="16375"/>
        </table:table-row>
        <table:table-row table:number-rows-repeated="1048459" table:style-name="ro1">
          <table:table-cell table:number-columns-repeated="16384"/>
        </table:table-row>
      </table:table>
      <table:table table:name="2026_v_3_(ABR-26)" table:style-name="ta2">
        <table:table-column table:style-name="co11" table:default-cell-style-name="ce67"/>
        <table:table-column table:style-name="co12" table:default-cell-style-name="ce68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number-columns-repeated="16374" table:default-cell-style-name="ce67"/>
        <table:table-row table:style-name="ro3">
          <table:table-cell office:value-type="string" table:number-columns-spanned="9" table:number-rows-spanned="1" table:style-name="ce45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0">
            <text:p>EXERCÍCIO 2026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53">
            <text:p><text:s/>LOCALIDADE</text:p>
          </table:table-cell>
          <table:table-cell office:value-type="string" table:style-name="ce54">
            <text:p>TIPO DE VEÍCULO</text:p>
          </table:table-cell>
          <table:table-cell office:value-type="string" table:style-name="ce53">
            <text:p>GRUPO</text:p>
          </table:table-cell>
          <table:table-cell office:value-type="string" table:style-name="ce53">
            <text:p>PLACA</text:p>
          </table:table-cell>
          <table:table-cell office:value-type="string" table:style-name="ce53">
            <text:p>MARCA</text:p>
          </table:table-cell>
          <table:table-cell office:value-type="string" table:style-name="ce53">
            <text:p>MODELO</text:p>
          </table:table-cell>
          <table:table-cell office:value-type="string" table:style-name="ce54">
            <text:p>ANO - FABRICAÇÃO</text:p>
          </table:table-cell>
          <table:table-cell office:value-type="string" table:style-name="ce54">
            <text:p>VALOR ATUAL MERCADO</text:p>
          </table:table-cell>
          <table:table-cell office:value-type="string" table:style-name="ce53">
            <text:p>TOTAL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89" table:style-name="ce71">
            <text:p>SJMG - SEÇÃO JUDICIÁRIA DE MINAS GERAIS</text:p>
          </table:table-cell>
          <table:table-cell office:value-type="string" table:number-columns-spanned="1" table:number-rows-spanned="41" table:style-name="ce72">
            <text:p>II - VEÍCULOS DE TRANSPORTE INSTITUCIONAL</text:p>
          </table:table-cell>
          <table:table-cell office:value-type="string" table:number-columns-spanned="1" table:number-rows-spanned="40" table:style-name="ce73">
            <text:p>GRUPO B</text:p>
          </table:table-cell>
          <table:table-cell office:value-type="string" table:style-name="ce55">
            <text:p>GMF-4483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653" table:style-name="ce57">
            <text:p>R$21.65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5431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167" table:style-name="ce57">
            <text:p>R$18.16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543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167" table:style-name="ce57">
            <text:p>R$18.16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543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167" table:style-name="ce57">
            <text:p>R$18.16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5567</text:p>
          </table:table-cell>
          <table:table-cell office:value-type="string" table:style-name="ce55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045" table:style-name="ce57">
            <text:p>R$31.0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6788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6789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67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67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679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70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589" table:style-name="ce57">
            <text:p>R$40.58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70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589" table:style-name="ce57">
            <text:p>R$40.58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7636</text:p>
          </table:table-cell>
          <table:table-cell office:value-type="string" table:style-name="ce55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4578" table:style-name="ce57">
            <text:p>R$44.57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7637</text:p>
          </table:table-cell>
          <table:table-cell office:value-type="string" table:style-name="ce56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4578" table:style-name="ce57">
            <text:p>R$44.57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7890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4044" table:style-name="ce57">
            <text:p>R$44.04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789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4044" table:style-name="ce57">
            <text:p>R$44.04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7904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4044" table:style-name="ce57">
            <text:p>R$44.04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HLF-7287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JFQ-5145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371" table:style-name="ce57">
            <text:p>R$16.371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JGC-2F11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548" table:style-name="ce57">
            <text:p>R$51.5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JGC-2F4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548" table:style-name="ce57">
            <text:p>R$51.5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JGC-7J6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1548" table:style-name="ce57">
            <text:p>R$51.5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JGL-0H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GL-2F3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GL-3J8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GL-3J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6872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700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701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70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704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795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797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798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NIR-0379</text:p>
          </table:table-cell>
          <table:table-cell office:value-type="string" table:style-name="ce55">
            <text:p>Fiat</text:p>
          </table:table-cell>
          <table:table-cell office:value-type="string" table:style-name="ce56">
            <text:p>LINEA LX 1.9/ 1.8 Flex 16V 4p</text:p>
          </table:table-cell>
          <table:table-cell office:value-type="string" table:style-name="ce56">
            <text:p>2009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QNN-3193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QNN-3224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QNN-992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QNN-992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QNN-99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40" table:style-name="ce62">
            <text:p>40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number-columns-spanned="1" table:number-rows-spanned="29" table:style-name="ce72">
            <text:p>III - VEÍCULOS DE SERVIÇO COMUM</text:p>
          </table:table-cell>
          <table:table-cell office:value-type="string" table:number-columns-spanned="1" table:number-rows-spanned="28" table:style-name="ce73">
            <text:p>GRUPO C</text:p>
          </table:table-cell>
          <table:table-cell office:value-type="string" table:style-name="ce56">
            <text:p>GMF-448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653" table:style-name="ce57">
            <text:p>R$21.65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34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35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36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3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39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40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41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56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045" table:style-name="ce57">
            <text:p>R$31.0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8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8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8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8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8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87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8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9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149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150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15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1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7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1415" table:style-name="ce57">
            <text:p>R$41.4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70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1415" table:style-name="ce57">
            <text:p>R$41.4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9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3648" table:style-name="ce57">
            <text:p>R$43.6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9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3648" table:style-name="ce57">
            <text:p>R$43.6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RMG-2H5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7546" table:style-name="ce57">
            <text:p>R$67.54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RMG-2H5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7546" table:style-name="ce57">
            <text:p>R$67.54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C Total</text:p>
          </table:table-cell>
          <table:covered-table-cell table:number-columns-repeated="5"/>
          <table:table-cell office:value-type="float" office:value="28" table:style-name="ce62">
            <text:p>28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number-columns-spanned="1" table:number-rows-spanned="4" table:style-name="ce72">
            <text:p>IV - VEÍCULOS DE TRANSPORTE COLETIVO E DE APOIO ÀS ATIVIDADES JUDICIAIS<text:s/></text:p>
          </table:table-cell>
          <table:table-cell office:value-type="string" table:number-columns-spanned="1" table:number-rows-spanned="3" table:style-name="ce73">
            <text:p>GRUPO D</text:p>
          </table:table-cell>
          <table:table-cell office:value-type="string" table:style-name="ce56">
            <text:p>GMF-7277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Sprinter 515 VAN 2.2 Diesel</text:p>
          </table:table-cell>
          <table:table-cell office:value-type="string" table:style-name="ce56">
            <text:p>2012</text:p>
          </table:table-cell>
          <table:table-cell office:value-type="float" office:value="156170" table:style-name="ce57">
            <text:p>R$156.17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JKH-54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aster 2.5 dCi 16V 115cv 16L Diesel</text:p>
          </table:table-cell>
          <table:table-cell office:value-type="string" table:style-name="ce56">
            <text:p>2006</text:p>
          </table:table-cell>
          <table:table-cell office:value-type="float" office:value="48437" table:style-name="ce57">
            <text:p>R$48.43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NEO-6F42</text:p>
          </table:table-cell>
          <table:table-cell office:value-type="string" table:style-name="ce56">
            <text:p>Mitsubishi</text:p>
          </table:table-cell>
          <table:table-cell office:value-type="string" table:style-name="ce56">
            <text:p>L200 GL 2.5 4X4 CD Diesel</text:p>
          </table:table-cell>
          <table:table-cell office:value-type="string" table:style-name="ce56">
            <text:p>2011</text:p>
          </table:table-cell>
          <table:table-cell office:value-type="float" office:value="55605" table:style-name="ce57">
            <text:p>R$55.60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D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VII - VEÍCULOS DE SERVIÇO DE APOIO ESPECIAL</text:p>
          </table:table-cell>
          <table:table-cell office:value-type="string" table:number-columns-spanned="1" table:number-rows-spanned="2" table:style-name="ce73">
            <text:p>GRUPO G</text:p>
          </table:table-cell>
          <table:table-cell office:value-type="string" table:style-name="ce55">
            <text:p>GMF-7635</text:p>
          </table:table-cell>
          <table:table-cell office:value-type="string" table:style-name="ce55">
            <text:p>Citroën</text:p>
          </table:table-cell>
          <table:table-cell office:value-type="string" table:style-name="ce55">
            <text:p>C4 LOUNGE Tendance 2.0 Flex 4p Aut.</text:p>
          </table:table-cell>
          <table:table-cell office:value-type="string" table:style-name="ce55">
            <text:p>2013</text:p>
          </table:table-cell>
          <table:table-cell office:value-type="float" office:value="44578" table:style-name="ce63">
            <text:p>R$44.578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HR-2F83</text:p>
          </table:table-cell>
          <table:table-cell office:value-type="string" table:style-name="ce55">
            <text:p>GM - Chevrolet</text:p>
          </table:table-cell>
          <table:table-cell office:value-type="string" table:style-name="ce55">
            <text:p>TRAILBLAZER LTZ 2.8 CTDI Diesel Aut.</text:p>
          </table:table-cell>
          <table:table-cell office:value-type="string" table:style-name="ce55">
            <text:p>2023</text:p>
          </table:table-cell>
          <table:table-cell office:value-type="float" office:value="222013" table:style-name="ce63">
            <text:p>R$222.01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G Total</text:p>
          </table:table-cell>
          <table:covered-table-cell table:number-columns-repeated="5"/>
          <table:table-cell office:value-type="float" office:value="2" table:style-name="ce62">
            <text:p>2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4">
            <text:p>VIII - VEÍCULOS BLINDADOS</text:p>
          </table:table-cell>
          <table:table-cell office:value-type="string" table:style-name="ce56">
            <text:p>GRUPO H</text:p>
          </table:table-cell>
          <table:table-cell office:value-type="string" table:style-name="ce56">
            <text:p>QNC-2780</text:p>
          </table:table-cell>
          <table:table-cell office:value-type="string" table:style-name="ce56">
            <text:p>Toyota</text:p>
          </table:table-cell>
          <table:table-cell office:value-type="string" table:style-name="ce56">
            <text:p>Corolla XEi 2.0 Flex 16V Aut.</text:p>
          </table:table-cell>
          <table:table-cell office:value-type="string" table:style-name="ce56">
            <text:p>2017</text:p>
          </table:table-cell>
          <table:table-cell office:value-type="float" office:value="99037" table:style-name="ce57">
            <text:p>R$99.03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table-cell table:style-name="ce65"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number-columns-spanned="1" table:number-rows-spanned="2" table:style-name="ce72">
            <text:p>VI - VEÍCULOS DE TRANSPORTE DE CARGA PESADA</text:p>
          </table:table-cell>
          <table:table-cell office:value-type="string" table:style-name="ce56">
            <text:p>GRUPO F</text:p>
          </table:table-cell>
          <table:table-cell office:value-type="string" table:style-name="ce55">
            <text:p>GMF-8305</text:p>
          </table:table-cell>
          <table:table-cell office:value-type="string" table:style-name="ce55">
            <text:p>VW - VolksWagen</text:p>
          </table:table-cell>
          <table:table-cell office:value-type="string" table:style-name="ce55">
            <text:p>9-170 Delivery 2p (diesel)(E5)</text:p>
          </table:table-cell>
          <table:table-cell office:value-type="string" table:style-name="ce55">
            <text:p>2017</text:p>
          </table:table-cell>
          <table:table-cell office:value-type="float" office:value="241312" table:style-name="ce63">
            <text:p>R$241.312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F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number-columns-spanned="1" table:number-rows-spanned="8" table:style-name="ce72">
            <text:p>V - VEÍCULOS UTILITÁRIOS MISTOS OU DE TRANSPORTE DE CARGA LEVE</text:p>
          </table:table-cell>
          <table:table-cell office:value-type="string" table:number-columns-spanned="1" table:number-rows-spanned="7" table:style-name="ce73">
            <text:p>GRUPO E</text:p>
          </table:table-cell>
          <table:table-cell office:value-type="string" table:style-name="ce56">
            <text:p>GMF-647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10 P-Up Advantage 2.4 MPFI F.Power CS</text:p>
          </table:table-cell>
          <table:table-cell office:value-type="string" table:style-name="ce56">
            <text:p>2010</text:p>
          </table:table-cell>
          <table:table-cell office:value-type="float" office:value="61008" table:style-name="ce57">
            <text:p>R$61.00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0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Kombi Standard 1.4 Mi Total Flex 8V</text:p>
          </table:table-cell>
          <table:table-cell office:value-type="string" table:style-name="ce56">
            <text:p>2012</text:p>
          </table:table-cell>
          <table:table-cell office:value-type="float" office:value="43136" table:style-name="ce57">
            <text:p>R$43.1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7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192" table:style-name="ce57">
            <text:p>R$52.19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70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192" table:style-name="ce57">
            <text:p>R$52.19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70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192" table:style-name="ce57">
            <text:p>R$52.19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87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LTZ 3.6 V6 Aut.</text:p>
          </table:table-cell>
          <table:table-cell office:value-type="string" table:style-name="ce56">
            <text:p>2014</text:p>
          </table:table-cell>
          <table:table-cell office:value-type="float" office:value="94364" table:style-name="ce57">
            <text:p>R$94.364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98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Kangoo Express Hi-Flex 1.6 16V</text:p>
          </table:table-cell>
          <table:table-cell office:value-type="string" table:style-name="ce56">
            <text:p>2015</text:p>
          </table:table-cell>
          <table:table-cell office:value-type="float" office:value="42834" table:style-name="ce57">
            <text:p>R$42.83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E Total</text:p>
          </table:table-cell>
          <table:covered-table-cell table:number-columns-repeated="5"/>
          <table:table-cell office:value-type="float" office:value="7" table:style-name="ce62">
            <text:p>7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75">
            <text:p>SJMG - SEÇÃO JUDICIÁRIA DE MINAS GERAIS Total</text:p>
          </table:table-cell>
          <table:covered-table-cell table:number-columns-repeated="7"/>
          <table:table-cell office:value-type="float" office:value="82" table:style-name="ce62">
            <text:p>82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1" table:style-name="ce71">
            <text:p>TRF6 - TRIBUNAL REGIONAL FEDERAL DA 6a. REGIÃO</text:p>
          </table:table-cell>
          <table:table-cell office:value-type="string" table:number-columns-spanned="1" table:number-rows-spanned="17" table:style-name="ce72">
            <text:p>II - VEÍCULOS DE TRANSPORTE INSTITUCIONAL</text:p>
          </table:table-cell>
          <table:table-cell office:value-type="string" table:number-columns-spanned="1" table:number-rows-spanned="16" table:style-name="ce73">
            <text:p>GRUPO B</text:p>
          </table:table-cell>
          <table:table-cell office:value-type="string" table:style-name="ce55">
            <text:p>SYN-6I2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2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2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30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3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3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3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3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4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4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45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4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4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4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5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5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16" table:style-name="ce62">
            <text:p>16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number-columns-spanned="1" table:number-rows-spanned="4" table:style-name="ce72">
            <text:p>VIII - VEÍCULOS BLINDADOS</text:p>
          </table:table-cell>
          <table:table-cell office:value-type="string" table:number-columns-spanned="1" table:number-rows-spanned="3" table:style-name="ce73">
            <text:p>GRUPO H</text:p>
          </table:table-cell>
          <table:table-cell office:value-type="string" table:style-name="ce56">
            <text:p>SYE-7C5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293" table:style-name="ce57">
            <text:p>R$233.2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YE-7C6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293" table:style-name="ce57">
            <text:p>R$233.2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YE-7C7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293" table:style-name="ce57">
            <text:p>R$233.2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74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62">
            <text:p>19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76">
            <text:p>TOTAL GERAL (PRIMEIRO E SEGUNDO GRAUS)</text:p>
          </table:table-cell>
          <table:covered-table-cell table:number-columns-repeated="7"/>
          <table:table-cell office:value-type="float" office:value="101" table:formula="of:=[.I93]+[.I115]" table:style-name="ce66">
            <text:p>101</text:p>
          </table:table-cell>
          <table:table-cell table:number-columns-repeated="16375" table:style-name="ce1"/>
        </table:table-row>
        <table:table-row table:style-name="ro4">
          <table:table-cell table:style-name="ce67"/>
          <table:table-cell table:style-name="ce68"/>
          <table:table-cell table:number-columns-repeated="9" table:style-name="ce67"/>
          <table:table-cell table:number-columns-repeated="16373" table:style-name="ce1"/>
        </table:table-row>
        <table:table-row table:style-name="ro3">
          <table:table-cell table:style-name="ce1"/>
          <table:table-cell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16376" table:style-name="ce1"/>
        </table:table-row>
        <table:table-row table:style-name="ro3">
          <table:table-cell table:style-name="ce67"/>
          <table:table-cell table:style-name="ce68"/>
          <table:table-cell table:number-columns-repeated="5" table:style-name="ce67"/>
          <table:table-cell table:style-name="ce77"/>
          <table:table-cell table:style-name="ce67"/>
          <table:table-cell table:number-columns-repeated="16375" table:style-name="ce1"/>
        </table:table-row>
        <table:table-row table:style-name="ro3">
          <table:table-cell table:style-name="ce67"/>
          <table:table-cell table:style-name="ce68"/>
          <table:table-cell table:number-columns-repeated="2" table:style-name="ce67"/>
          <table:table-cell table:style-name="ce78"/>
          <table:table-cell table:number-columns-repeated="2" table:style-name="ce67"/>
          <table:table-cell table:style-name="ce77"/>
          <table:table-cell table:style-name="ce67"/>
          <table:table-cell table:number-columns-repeated="16375" table:style-name="ce1"/>
        </table:table-row>
        <table:table-row table:style-name="ro3">
          <table:table-cell table:style-name="ce67"/>
          <table:table-cell table:style-name="ce68"/>
          <table:table-cell table:number-columns-repeated="5" table:style-name="ce67"/>
          <table:table-cell table:style-name="ce77"/>
          <table:table-cell table:style-name="ce67"/>
          <table:table-cell table:number-columns-repeated="16375" table:style-name="ce1"/>
        </table:table-row>
        <table:table-row table:number-rows-repeated="2" table:style-name="ro3">
          <table:table-cell table:style-name="ce1"/>
          <table:table-cell table:style-name="ce68"/>
          <table:table-cell table:number-columns-repeated="5" table:style-name="ce67"/>
          <table:table-cell table:style-name="ce77"/>
          <table:table-cell table:number-columns-repeated="3" table:style-name="ce67"/>
          <table:table-cell table:number-columns-repeated="16373" table:style-name="ce1"/>
        </table:table-row>
        <table:table-row table:style-name="ro3">
          <table:table-cell table:style-name="ce1"/>
          <table:table-cell table:style-name="ce68"/>
          <table:table-cell table:number-columns-repeated="5" table:style-name="ce67"/>
          <table:table-cell table:style-name="ce69"/>
          <table:table-cell table:number-columns-repeated="3" table:style-name="ce67"/>
          <table:table-cell table:number-columns-repeated="16373" table:style-name="ce1"/>
        </table:table-row>
        <table:table-row table:style-name="ro4">
          <table:table-cell table:style-name="ce67"/>
          <table:table-cell table:style-name="ce68"/>
          <table:table-cell table:number-columns-repeated="9" table:style-name="ce67"/>
          <table:table-cell table:number-columns-repeated="16373" table:style-name="ce1"/>
        </table:table-row>
        <table:table-row table:number-rows-repeated="2" table:style-name="ro3">
          <table:table-cell table:style-name="ce1"/>
          <table:table-cell table:style-name="ce68"/>
          <table:table-cell table:number-columns-repeated="8" table:style-name="ce67"/>
          <table:table-cell table:style-name="ce79"/>
          <table:table-cell table:number-columns-repeated="16373" table:style-name="ce1"/>
        </table:table-row>
        <table:table-row table:style-name="ro3">
          <table:table-cell table:style-name="ce1"/>
          <table:table-cell table:style-name="ce68"/>
          <table:table-cell table:number-columns-repeated="8" table:style-name="ce67"/>
          <table:table-cell table:style-name="ce69"/>
          <table:table-cell table:number-columns-repeated="16373" table:style-name="ce1"/>
        </table:table-row>
        <table:table-row table:number-rows-repeated="1048448" table:style-name="ro5">
          <table:table-cell table:number-columns-repeated="16384"/>
        </table:table-row>
      </table:table>
      <table:table table:name="2026_v_2_(MAR-26)" table:style-name="ta2">
        <table:table-column table:style-name="co22" table:default-cell-style-name="ce67"/>
        <table:table-column table:style-name="co12" table:default-cell-style-name="ce68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23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number-columns-repeated="16374" table:default-cell-style-name="ce67"/>
        <table:table-row table:style-name="ro3">
          <table:table-cell office:value-type="string" table:number-columns-spanned="9" table:number-rows-spanned="1" table:style-name="ce45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0">
            <text:p>EXERCÍCIO 2026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53">
            <text:p><text:s/>LOCALIDADE</text:p>
          </table:table-cell>
          <table:table-cell office:value-type="string" table:style-name="ce54">
            <text:p>TIPO DE VEÍCULO</text:p>
          </table:table-cell>
          <table:table-cell office:value-type="string" table:style-name="ce53">
            <text:p>GRUPO</text:p>
          </table:table-cell>
          <table:table-cell office:value-type="string" table:style-name="ce53">
            <text:p>PLACA</text:p>
          </table:table-cell>
          <table:table-cell office:value-type="string" table:style-name="ce53">
            <text:p>MARCA</text:p>
          </table:table-cell>
          <table:table-cell office:value-type="string" table:style-name="ce53">
            <text:p>MODELO</text:p>
          </table:table-cell>
          <table:table-cell office:value-type="string" table:style-name="ce54">
            <text:p>ANO - FABRICAÇÃO</text:p>
          </table:table-cell>
          <table:table-cell office:value-type="string" table:style-name="ce54">
            <text:p>VALOR ATUAL MERCADO</text:p>
          </table:table-cell>
          <table:table-cell office:value-type="string" table:style-name="ce53">
            <text:p>TOTAL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96" table:style-name="ce71">
            <text:p>SJMG - SEÇÃO JUDICIÁRIA DE MINAS GERAIS</text:p>
          </table:table-cell>
          <table:table-cell office:value-type="string" table:number-columns-spanned="1" table:number-rows-spanned="42" table:style-name="ce72">
            <text:p>II - VEÍCULOS DE TRANSPORTE INSTITUCIONAL</text:p>
          </table:table-cell>
          <table:table-cell office:value-type="string" table:number-columns-spanned="1" table:number-rows-spanned="41" table:style-name="ce73">
            <text:p>GRUPO B</text:p>
          </table:table-cell>
          <table:table-cell office:value-type="string" table:style-name="ce55">
            <text:p>GMF-4483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653" table:style-name="ce57">
            <text:p>R$21.65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5431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167" table:style-name="ce57">
            <text:p>R$18.16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543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167" table:style-name="ce57">
            <text:p>R$18.16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543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167" table:style-name="ce57">
            <text:p>R$18.16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5567</text:p>
          </table:table-cell>
          <table:table-cell office:value-type="string" table:style-name="ce55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045" table:style-name="ce57">
            <text:p>R$31.0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6788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6789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67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67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679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70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589" table:style-name="ce57">
            <text:p>R$40.58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70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589" table:style-name="ce57">
            <text:p>R$40.58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7636</text:p>
          </table:table-cell>
          <table:table-cell office:value-type="string" table:style-name="ce55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4578" table:style-name="ce57">
            <text:p>R$44.57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7637</text:p>
          </table:table-cell>
          <table:table-cell office:value-type="string" table:style-name="ce56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4578" table:style-name="ce57">
            <text:p>R$44.57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7890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4044" table:style-name="ce57">
            <text:p>R$44.04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789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4044" table:style-name="ce57">
            <text:p>R$44.04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GMF-7904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4044" table:style-name="ce57">
            <text:p>R$44.04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HLF-7287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JFQ-4355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371" table:style-name="ce57">
            <text:p>R$16.3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JFQ-5145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371" table:style-name="ce57">
            <text:p>R$16.371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JGC-2F11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548" table:style-name="ce57">
            <text:p>R$51.5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JGC-2F4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548" table:style-name="ce57">
            <text:p>R$51.5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JGC-7J6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1548" table:style-name="ce57">
            <text:p>R$51.5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JGL-0H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GL-2F3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GL-3J8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GL-3J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6872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700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701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70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704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795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797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JKH-798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NIR-0379</text:p>
          </table:table-cell>
          <table:table-cell office:value-type="string" table:style-name="ce55">
            <text:p>Fiat</text:p>
          </table:table-cell>
          <table:table-cell office:value-type="string" table:style-name="ce56">
            <text:p>LINEA LX 1.9/ 1.8 Flex 16V 4p</text:p>
          </table:table-cell>
          <table:table-cell office:value-type="string" table:style-name="ce56">
            <text:p>2009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QNN-3193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QNN-3224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QNN-992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QNN-992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QNN-99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41" table:style-name="ce62">
            <text:p>41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number-columns-spanned="1" table:number-rows-spanned="35" table:style-name="ce72">
            <text:p>III - VEÍCULOS DE SERVIÇO COMUM</text:p>
          </table:table-cell>
          <table:table-cell office:value-type="string" table:number-columns-spanned="1" table:number-rows-spanned="34" table:style-name="ce73">
            <text:p>GRUPO C</text:p>
          </table:table-cell>
          <table:table-cell office:value-type="string" table:style-name="ce56">
            <text:p>GMF-434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Astra Sedan 2.0/CD/ Expres.GLS 2.0 8V 4p</text:p>
          </table:table-cell>
          <table:table-cell office:value-type="string" table:style-name="ce56">
            <text:p>2003</text:p>
          </table:table-cell>
          <table:table-cell office:value-type="float" office:value="22916" table:style-name="ce57">
            <text:p>R$22.9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447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653" table:style-name="ce57">
            <text:p>R$21.65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448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653" table:style-name="ce57">
            <text:p>R$21.65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4662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arati 1.6Mi/1.6Mi City/T.Field T.Flex</text:p>
          </table:table-cell>
          <table:table-cell office:value-type="string" table:style-name="ce56">
            <text:p>2005</text:p>
          </table:table-cell>
          <table:table-cell office:value-type="float" office:value="27254" table:style-name="ce57">
            <text:p>R$27.25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32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7</text:p>
          </table:table-cell>
          <table:table-cell office:value-type="float" office:value="25766" table:style-name="ce57">
            <text:p>R$25.76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34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35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36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3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39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40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441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56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045" table:style-name="ce57">
            <text:p>R$31.0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8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8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8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8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8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87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8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569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149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150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15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1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7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1415" table:style-name="ce57">
            <text:p>R$41.4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70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1415" table:style-name="ce57">
            <text:p>R$41.4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9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3648" table:style-name="ce57">
            <text:p>R$43.6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9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3648" table:style-name="ce57">
            <text:p>R$43.6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JFP-076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Astra Sedan 2.0/CD/ Expres.GLS 2.0 8V 4p</text:p>
          </table:table-cell>
          <table:table-cell office:value-type="string" table:style-name="ce56">
            <text:p>2002</text:p>
          </table:table-cell>
          <table:table-cell office:value-type="float" office:value="21121" table:style-name="ce57">
            <text:p>R$21.12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JKH-69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RMG-2H5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7546" table:style-name="ce57">
            <text:p>R$67.54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RMG-2H5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7546" table:style-name="ce57">
            <text:p>R$67.54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C Total</text:p>
          </table:table-cell>
          <table:covered-table-cell table:number-columns-repeated="5"/>
          <table:table-cell office:value-type="float" office:value="34" table:style-name="ce62">
            <text:p>34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number-columns-spanned="1" table:number-rows-spanned="4" table:style-name="ce72">
            <text:p>IV - VEÍCULOS DE TRANSPORTE COLETIVO E DE APOIO ÀS ATIVIDADES JUDICIAIS<text:s/></text:p>
          </table:table-cell>
          <table:table-cell office:value-type="string" table:number-columns-spanned="1" table:number-rows-spanned="3" table:style-name="ce73">
            <text:p>GRUPO D</text:p>
          </table:table-cell>
          <table:table-cell office:value-type="string" table:style-name="ce56">
            <text:p>GMF-7277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Sprinter 515 VAN 2.2 Diesel</text:p>
          </table:table-cell>
          <table:table-cell office:value-type="string" table:style-name="ce56">
            <text:p>2012</text:p>
          </table:table-cell>
          <table:table-cell office:value-type="float" office:value="156170" table:style-name="ce57">
            <text:p>R$156.17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JKH-54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aster 2.5 dCi 16V 115cv 16L Diesel</text:p>
          </table:table-cell>
          <table:table-cell office:value-type="string" table:style-name="ce56">
            <text:p>2006</text:p>
          </table:table-cell>
          <table:table-cell office:value-type="float" office:value="48437" table:style-name="ce57">
            <text:p>R$48.43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NEO-6F42</text:p>
          </table:table-cell>
          <table:table-cell office:value-type="string" table:style-name="ce56">
            <text:p>Mitsubishi</text:p>
          </table:table-cell>
          <table:table-cell office:value-type="string" table:style-name="ce56">
            <text:p>L200 GL 2.5 4X4 CD Diesel</text:p>
          </table:table-cell>
          <table:table-cell office:value-type="string" table:style-name="ce56">
            <text:p>2011</text:p>
          </table:table-cell>
          <table:table-cell office:value-type="float" office:value="55605" table:style-name="ce57">
            <text:p>R$55.60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D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VII - VEÍCULOS DE SERVIÇO DE APOIO ESPECIAL</text:p>
          </table:table-cell>
          <table:table-cell office:value-type="string" table:number-columns-spanned="1" table:number-rows-spanned="2" table:style-name="ce73">
            <text:p>GRUPO G</text:p>
          </table:table-cell>
          <table:table-cell office:value-type="string" table:style-name="ce55">
            <text:p>GMF-7635</text:p>
          </table:table-cell>
          <table:table-cell office:value-type="string" table:style-name="ce55">
            <text:p>Citroën</text:p>
          </table:table-cell>
          <table:table-cell office:value-type="string" table:style-name="ce55">
            <text:p>C4 LOUNGE Tendance 2.0 Flex 4p Aut.</text:p>
          </table:table-cell>
          <table:table-cell office:value-type="string" table:style-name="ce55">
            <text:p>2013</text:p>
          </table:table-cell>
          <table:table-cell office:value-type="float" office:value="44578" table:style-name="ce63">
            <text:p>R$44.578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HR-2F83</text:p>
          </table:table-cell>
          <table:table-cell office:value-type="string" table:style-name="ce55">
            <text:p>GM - Chevrolet</text:p>
          </table:table-cell>
          <table:table-cell office:value-type="string" table:style-name="ce55">
            <text:p>TRAILBLAZER LTZ 2.8 CTDI Diesel Aut.</text:p>
          </table:table-cell>
          <table:table-cell office:value-type="string" table:style-name="ce55">
            <text:p>2023</text:p>
          </table:table-cell>
          <table:table-cell office:value-type="float" office:value="222013" table:style-name="ce63">
            <text:p>R$222.01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G Total</text:p>
          </table:table-cell>
          <table:covered-table-cell table:number-columns-repeated="5"/>
          <table:table-cell office:value-type="float" office:value="2" table:style-name="ce62">
            <text:p>2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4">
            <text:p>VIII - VEÍCULOS BLINDADOS</text:p>
          </table:table-cell>
          <table:table-cell office:value-type="string" table:style-name="ce56">
            <text:p>GRUPO H</text:p>
          </table:table-cell>
          <table:table-cell office:value-type="string" table:style-name="ce56">
            <text:p>QNC-2780</text:p>
          </table:table-cell>
          <table:table-cell office:value-type="string" table:style-name="ce56">
            <text:p>Toyota</text:p>
          </table:table-cell>
          <table:table-cell office:value-type="string" table:style-name="ce56">
            <text:p>Corolla XEi 2.0 Flex 16V Aut.</text:p>
          </table:table-cell>
          <table:table-cell office:value-type="string" table:style-name="ce56">
            <text:p>2017</text:p>
          </table:table-cell>
          <table:table-cell office:value-type="float" office:value="99037" table:style-name="ce57">
            <text:p>R$99.03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table-cell table:style-name="ce65"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number-columns-spanned="1" table:number-rows-spanned="2" table:style-name="ce72">
            <text:p>VI - VEÍCULOS DE TRANSPORTE DE CARGA PESADA</text:p>
          </table:table-cell>
          <table:table-cell office:value-type="string" table:style-name="ce56">
            <text:p>GRUPO F</text:p>
          </table:table-cell>
          <table:table-cell office:value-type="string" table:style-name="ce55">
            <text:p>GMF-8305</text:p>
          </table:table-cell>
          <table:table-cell office:value-type="string" table:style-name="ce55">
            <text:p>VW - VolksWagen</text:p>
          </table:table-cell>
          <table:table-cell office:value-type="string" table:style-name="ce55">
            <text:p>9-170 Delivery 2p (diesel)(E5)</text:p>
          </table:table-cell>
          <table:table-cell office:value-type="string" table:style-name="ce55">
            <text:p>2017</text:p>
          </table:table-cell>
          <table:table-cell office:value-type="float" office:value="241312" table:style-name="ce63">
            <text:p>R$241.312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F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number-columns-spanned="1" table:number-rows-spanned="8" table:style-name="ce72">
            <text:p>V - VEÍCULOS UTILITÁRIOS MISTOS OU DE TRANSPORTE DE CARGA LEVE</text:p>
          </table:table-cell>
          <table:table-cell office:value-type="string" table:number-columns-spanned="1" table:number-rows-spanned="7" table:style-name="ce73">
            <text:p>GRUPO E</text:p>
          </table:table-cell>
          <table:table-cell office:value-type="string" table:style-name="ce56">
            <text:p>GMF-647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10 P-Up Advantage 2.4 MPFI F.Power CS</text:p>
          </table:table-cell>
          <table:table-cell office:value-type="string" table:style-name="ce56">
            <text:p>2010</text:p>
          </table:table-cell>
          <table:table-cell office:value-type="float" office:value="61008" table:style-name="ce57">
            <text:p>R$61.00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0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Kombi Standard 1.4 Mi Total Flex 8V</text:p>
          </table:table-cell>
          <table:table-cell office:value-type="string" table:style-name="ce56">
            <text:p>2012</text:p>
          </table:table-cell>
          <table:table-cell office:value-type="float" office:value="43136" table:style-name="ce57">
            <text:p>R$43.1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7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192" table:style-name="ce57">
            <text:p>R$52.19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70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192" table:style-name="ce57">
            <text:p>R$52.19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70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192" table:style-name="ce57">
            <text:p>R$52.19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87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LTZ 3.6 V6 Aut.</text:p>
          </table:table-cell>
          <table:table-cell office:value-type="string" table:style-name="ce56">
            <text:p>2014</text:p>
          </table:table-cell>
          <table:table-cell office:value-type="float" office:value="94364" table:style-name="ce57">
            <text:p>R$94.364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GMF-798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Kangoo Express Hi-Flex 1.6 16V</text:p>
          </table:table-cell>
          <table:table-cell office:value-type="string" table:style-name="ce56">
            <text:p>2015</text:p>
          </table:table-cell>
          <table:table-cell office:value-type="float" office:value="42834" table:style-name="ce57">
            <text:p>R$42.83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E Total</text:p>
          </table:table-cell>
          <table:covered-table-cell table:number-columns-repeated="5"/>
          <table:table-cell office:value-type="float" office:value="7" table:style-name="ce62">
            <text:p>7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75">
            <text:p>SJMG - SEÇÃO JUDICIÁRIA DE MINAS GERAIS Total</text:p>
          </table:table-cell>
          <table:covered-table-cell table:number-columns-repeated="7"/>
          <table:table-cell office:value-type="float" office:value="89" table:style-name="ce62">
            <text:p>89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1" table:style-name="ce71">
            <text:p>TRF6 - TRIBUNAL REGIONAL FEDERAL DA 6a. REGIÃO</text:p>
          </table:table-cell>
          <table:table-cell office:value-type="string" table:number-columns-spanned="1" table:number-rows-spanned="17" table:style-name="ce72">
            <text:p>II - VEÍCULOS DE TRANSPORTE INSTITUCIONAL</text:p>
          </table:table-cell>
          <table:table-cell office:value-type="string" table:number-columns-spanned="1" table:number-rows-spanned="16" table:style-name="ce73">
            <text:p>GRUPO B</text:p>
          </table:table-cell>
          <table:table-cell office:value-type="string" table:style-name="ce55">
            <text:p>SYN-6I2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2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2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30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3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3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3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3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4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4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45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4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4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4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5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SYN-6I5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16" table:style-name="ce62">
            <text:p>16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number-columns-spanned="1" table:number-rows-spanned="4" table:style-name="ce72">
            <text:p>VIII - VEÍCULOS BLINDADOS</text:p>
          </table:table-cell>
          <table:table-cell office:value-type="string" table:number-columns-spanned="1" table:number-rows-spanned="3" table:style-name="ce73">
            <text:p>GRUPO H</text:p>
          </table:table-cell>
          <table:table-cell office:value-type="string" table:style-name="ce56">
            <text:p>SYE-7C5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293" table:style-name="ce57">
            <text:p>R$233.2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YE-7C6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293" table:style-name="ce57">
            <text:p>R$233.2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SYE-7C7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293" table:style-name="ce57">
            <text:p>R$233.2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74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62">
            <text:p>19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76">
            <text:p>TOTAL GERAL (PRIMEIRO E SEGUNDO GRAUS)</text:p>
          </table:table-cell>
          <table:covered-table-cell table:number-columns-repeated="7"/>
          <table:table-cell office:value-type="float" office:value="108" table:style-name="ce66">
            <text:p>108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16376" table:style-name="ce1"/>
        </table:table-row>
        <table:table-row table:style-name="ro3">
          <table:table-cell table:style-name="ce67"/>
          <table:table-cell table:style-name="ce68"/>
          <table:table-cell table:number-columns-repeated="5" table:style-name="ce67"/>
          <table:table-cell table:style-name="ce77"/>
          <table:table-cell table:style-name="ce67"/>
          <table:table-cell table:number-columns-repeated="16375" table:style-name="ce1"/>
        </table:table-row>
        <table:table-row table:style-name="ro3">
          <table:table-cell table:style-name="ce67"/>
          <table:table-cell table:style-name="ce68"/>
          <table:table-cell table:number-columns-repeated="2" table:style-name="ce67"/>
          <table:table-cell table:style-name="ce78"/>
          <table:table-cell table:number-columns-repeated="2" table:style-name="ce67"/>
          <table:table-cell table:style-name="ce77"/>
          <table:table-cell table:style-name="ce67"/>
          <table:table-cell table:number-columns-repeated="16375" table:style-name="ce1"/>
        </table:table-row>
        <table:table-row table:style-name="ro3">
          <table:table-cell table:style-name="ce67"/>
          <table:table-cell table:style-name="ce68"/>
          <table:table-cell table:number-columns-repeated="5" table:style-name="ce67"/>
          <table:table-cell table:style-name="ce77"/>
          <table:table-cell table:style-name="ce67"/>
          <table:table-cell table:number-columns-repeated="16375" table:style-name="ce1"/>
        </table:table-row>
        <table:table-row table:number-rows-repeated="2" table:style-name="ro3">
          <table:table-cell table:style-name="ce1"/>
          <table:table-cell table:style-name="ce68"/>
          <table:table-cell table:number-columns-repeated="5" table:style-name="ce67"/>
          <table:table-cell table:style-name="ce77"/>
          <table:table-cell table:number-columns-repeated="3" table:style-name="ce67"/>
          <table:table-cell table:number-columns-repeated="16373" table:style-name="ce1"/>
        </table:table-row>
        <table:table-row table:style-name="ro3">
          <table:table-cell table:style-name="ce1"/>
          <table:table-cell table:style-name="ce68"/>
          <table:table-cell table:number-columns-repeated="5" table:style-name="ce67"/>
          <table:table-cell table:style-name="ce69"/>
          <table:table-cell table:number-columns-repeated="3" table:style-name="ce67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style-name="ce68"/>
          <table:table-cell table:number-columns-repeated="8" table:style-name="ce67"/>
          <table:table-cell table:style-name="ce79"/>
          <table:table-cell table:number-columns-repeated="16373" table:style-name="ce1"/>
        </table:table-row>
        <table:table-row table:style-name="ro3">
          <table:table-cell table:style-name="ce1"/>
          <table:table-cell table:style-name="ce68"/>
          <table:table-cell table:number-columns-repeated="8" table:style-name="ce67"/>
          <table:table-cell table:style-name="ce69"/>
          <table:table-cell table:number-columns-repeated="16373" table:style-name="ce1"/>
        </table:table-row>
        <table:table-row table:number-rows-repeated="1048441" table:style-name="ro3">
          <table:table-cell table:number-columns-repeated="16384"/>
        </table:table-row>
      </table:table>
      <table:table table:name="2026_v_1" table:style-name="ta2">
        <table:table-column table:style-name="co22" table:default-cell-style-name="ce67"/>
        <table:table-column table:style-name="co12" table:default-cell-style-name="ce68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23" table:default-cell-style-name="ce67"/>
        <table:table-column table:style-name="co24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number-columns-repeated="16374" table:default-cell-style-name="ce67"/>
        <table:table-row table:style-name="ro4">
          <table:table-cell office:value-type="string" table:number-columns-spanned="9" table:number-rows-spanned="1" table:style-name="ce45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70">
            <text:p>EXERCÍCIO 2026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53">
            <text:p><text:s/>LOCALIDADE</text:p>
          </table:table-cell>
          <table:table-cell office:value-type="string" table:style-name="ce54">
            <text:p>TIPO DE VEÍCULO</text:p>
          </table:table-cell>
          <table:table-cell office:value-type="string" table:style-name="ce53">
            <text:p>GRUPO</text:p>
          </table:table-cell>
          <table:table-cell office:value-type="string" table:style-name="ce53">
            <text:p>PLACA</text:p>
          </table:table-cell>
          <table:table-cell office:value-type="string" table:style-name="ce53">
            <text:p>MARCA</text:p>
          </table:table-cell>
          <table:table-cell office:value-type="string" table:style-name="ce53">
            <text:p>MODELO</text:p>
          </table:table-cell>
          <table:table-cell office:value-type="string" table:style-name="ce54">
            <text:p>ANO - FABRICAÇÃO</text:p>
          </table:table-cell>
          <table:table-cell office:value-type="string" table:style-name="ce54">
            <text:p>VALOR ATUAL MERCADO</text:p>
          </table:table-cell>
          <table:table-cell office:value-type="string" table:style-name="ce53">
            <text:p>TOTAL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101" table:style-name="ce71">
            <text:p>SJMG - SEÇÃO JUDICIÁRIA DE MINAS GERAIS</text:p>
          </table:table-cell>
          <table:table-cell office:value-type="string" table:number-columns-spanned="1" table:number-rows-spanned="43" table:style-name="ce72">
            <text:p>II - VEÍCULOS DE TRANSPORTE INSTITUCIONAL</text:p>
          </table:table-cell>
          <table:table-cell office:value-type="string" table:number-columns-spanned="1" table:number-rows-spanned="42" table:style-name="ce73">
            <text:p>GRUPO B</text:p>
          </table:table-cell>
          <table:table-cell office:value-type="string" table:style-name="ce55">
            <text:p>GMF-4483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333" table:style-name="ce57">
            <text:p>R$21.33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5431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215" table:style-name="ce57">
            <text:p>R$18.2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543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215" table:style-name="ce57">
            <text:p>R$18.2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543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215" table:style-name="ce57">
            <text:p>R$18.2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5567</text:p>
          </table:table-cell>
          <table:table-cell office:value-type="string" table:style-name="ce55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124" table:style-name="ce57">
            <text:p>R$31.12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6788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6789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67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67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679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70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998" table:style-name="ce57">
            <text:p>R$40.99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70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998" table:style-name="ce57">
            <text:p>R$40.99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7636</text:p>
          </table:table-cell>
          <table:table-cell office:value-type="string" table:style-name="ce55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1990" table:style-name="ce57">
            <text:p>R$41.99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7637</text:p>
          </table:table-cell>
          <table:table-cell office:value-type="string" table:style-name="ce56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1990" table:style-name="ce57">
            <text:p>R$41.99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7890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6596" table:style-name="ce57">
            <text:p>R$46.59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789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6596" table:style-name="ce57">
            <text:p>R$46.59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7904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6596" table:style-name="ce57">
            <text:p>R$46.59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HLF-7287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JFQ-4355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445" table:style-name="ce57">
            <text:p>R$16.4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JFQ-4425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445" table:style-name="ce57">
            <text:p>R$16.4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JFQ-5145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445" table:style-name="ce57">
            <text:p>R$16.445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JGC-2F11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762" table:style-name="ce57">
            <text:p>R$51.76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JGC-2F4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762" table:style-name="ce57">
            <text:p>R$51.76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JGC-7J6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1762" table:style-name="ce57">
            <text:p>R$51.76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JGL-0H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4801" table:style-name="ce57">
            <text:p>R$54.80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JGL-2F3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4801" table:style-name="ce57">
            <text:p>R$54.80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JGL-3J8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4801" table:style-name="ce57">
            <text:p>R$54.80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JGL-3J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4801" table:style-name="ce57">
            <text:p>R$54.80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JKH-6872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JKH-700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JKH-701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JKH-70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JKH-704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JKH-795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JKH-797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JKH-798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NIR-0379</text:p>
          </table:table-cell>
          <table:table-cell office:value-type="string" table:style-name="ce55">
            <text:p>Fiat</text:p>
          </table:table-cell>
          <table:table-cell office:value-type="string" table:style-name="ce56">
            <text:p>LINEA LX 1.9/ 1.8 Flex 16V 4p</text:p>
          </table:table-cell>
          <table:table-cell office:value-type="string" table:style-name="ce56">
            <text:p>2009</text:p>
          </table:table-cell>
          <table:table-cell office:value-type="float" office:value="24885" table:style-name="ce57">
            <text:p>R$24.88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QNN-3193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66" table:style-name="ce57">
            <text:p>R$61.766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QNN-3224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66" table:style-name="ce57">
            <text:p>R$61.76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QNN-992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66" table:style-name="ce57">
            <text:p>R$61.76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QNN-992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66" table:style-name="ce57">
            <text:p>R$61.766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QNN-99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66" table:style-name="ce57">
            <text:p>R$61.766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42" table:style-name="ce62">
            <text:p>42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1" table:number-rows-spanned="39" table:style-name="ce72">
            <text:p>III - VEÍCULOS DE SERVIÇO COMUM</text:p>
          </table:table-cell>
          <table:table-cell office:value-type="string" table:number-columns-spanned="1" table:number-rows-spanned="38" table:style-name="ce73">
            <text:p>GRUPO C</text:p>
          </table:table-cell>
          <table:table-cell office:value-type="string" table:style-name="ce56">
            <text:p>GMF-3323</text:p>
          </table:table-cell>
          <table:table-cell office:value-type="string" table:style-name="ce56">
            <text:p>Fiat</text:p>
          </table:table-cell>
          <table:table-cell office:value-type="string" table:style-name="ce56">
            <text:p>Uno Mille/ Mille EX/ Smart 4p</text:p>
          </table:table-cell>
          <table:table-cell office:value-type="string" table:style-name="ce56">
            <text:p>2001</text:p>
          </table:table-cell>
          <table:table-cell office:value-type="float" office:value="11260" table:style-name="ce57">
            <text:p>R$11.26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404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Wind 1.0 MPF/MilleniumI/ EFI 4p</text:p>
          </table:table-cell>
          <table:table-cell office:value-type="string" table:style-name="ce56">
            <text:p>2002</text:p>
          </table:table-cell>
          <table:table-cell office:value-type="float" office:value="12618" table:style-name="ce57">
            <text:p>R$12.61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434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Astra Sedan 2.0/CD/ Expres.GLS 2.0 8V 4p</text:p>
          </table:table-cell>
          <table:table-cell office:value-type="string" table:style-name="ce56">
            <text:p>2003</text:p>
          </table:table-cell>
          <table:table-cell office:value-type="float" office:value="22977" table:style-name="ce57">
            <text:p>R$22.97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447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333" table:style-name="ce57">
            <text:p>R$21.33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GMF-447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333" table:style-name="ce57">
            <text:p>R$21.33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448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333" table:style-name="ce57">
            <text:p>R$21.33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4661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arati 1.6Mi/1.6Mi City/T.Field T.Flex</text:p>
          </table:table-cell>
          <table:table-cell office:value-type="string" table:style-name="ce56">
            <text:p>2005</text:p>
          </table:table-cell>
          <table:table-cell office:value-type="float" office:value="26556" table:style-name="ce57">
            <text:p>R$26.55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4662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arati 1.6Mi/1.6Mi City/T.Field T.Flex</text:p>
          </table:table-cell>
          <table:table-cell office:value-type="string" table:style-name="ce56">
            <text:p>2005</text:p>
          </table:table-cell>
          <table:table-cell office:value-type="float" office:value="26556" table:style-name="ce57">
            <text:p>R$26.55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32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7</text:p>
          </table:table-cell>
          <table:table-cell office:value-type="float" office:value="25093" table:style-name="ce57">
            <text:p>R$25.0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434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435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436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4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43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439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440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441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56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124" table:style-name="ce57">
            <text:p>R$31.12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68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68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68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68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68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687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68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569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7149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671" table:style-name="ce57">
            <text:p>R$27.6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7150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671" table:style-name="ce57">
            <text:p>R$27.6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715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671" table:style-name="ce57">
            <text:p>R$27.6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71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671" table:style-name="ce57">
            <text:p>R$27.6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77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0516" table:style-name="ce57">
            <text:p>R$40.5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770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0516" table:style-name="ce57">
            <text:p>R$40.5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79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2432" table:style-name="ce57">
            <text:p>R$42.43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79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2432" table:style-name="ce57">
            <text:p>R$42.43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JFP-076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Astra Sedan 2.0/CD/ Expres.GLS 2.0 8V 4p</text:p>
          </table:table-cell>
          <table:table-cell office:value-type="string" table:style-name="ce56">
            <text:p>2002</text:p>
          </table:table-cell>
          <table:table-cell office:value-type="float" office:value="21098" table:style-name="ce57">
            <text:p>R$21.09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JKH-69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RMG-2H5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8847" table:style-name="ce57">
            <text:p>R$68.84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RMG-2H5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8847" table:style-name="ce57">
            <text:p>R$68.84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4">
            <text:p>GRUPO C Total</text:p>
          </table:table-cell>
          <table:covered-table-cell table:number-columns-repeated="5"/>
          <table:table-cell office:value-type="float" office:value="38" table:style-name="ce62">
            <text:p>38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1" table:number-rows-spanned="4" table:style-name="ce72">
            <text:p>IV - VEÍCULOS DE TRANSPORTE COLETIVO E DE APOIO ÀS ATIVIDADES JUDICIAIS<text:s/></text:p>
          </table:table-cell>
          <table:table-cell office:value-type="string" table:number-columns-spanned="1" table:number-rows-spanned="3" table:style-name="ce73">
            <text:p>GRUPO D</text:p>
          </table:table-cell>
          <table:table-cell office:value-type="string" table:style-name="ce56">
            <text:p>GMF-7277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Sprinter 515 VAN 2.2 Diesel</text:p>
          </table:table-cell>
          <table:table-cell office:value-type="string" table:style-name="ce56">
            <text:p>2012</text:p>
          </table:table-cell>
          <table:table-cell office:value-type="float" office:value="148018" table:style-name="ce57">
            <text:p>R$148.01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JKH-54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aster 2.5 dCi 16V 115cv 16L Diesel</text:p>
          </table:table-cell>
          <table:table-cell office:value-type="string" table:style-name="ce56">
            <text:p>2006</text:p>
          </table:table-cell>
          <table:table-cell office:value-type="float" office:value="46363" table:style-name="ce57">
            <text:p>R$46.36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NEO-6F42</text:p>
          </table:table-cell>
          <table:table-cell office:value-type="string" table:style-name="ce56">
            <text:p>Mitsubishi</text:p>
          </table:table-cell>
          <table:table-cell office:value-type="string" table:style-name="ce56">
            <text:p>L200 GL 2.5 4X4 CD Diesel</text:p>
          </table:table-cell>
          <table:table-cell office:value-type="string" table:style-name="ce56">
            <text:p>2011</text:p>
          </table:table-cell>
          <table:table-cell office:value-type="float" office:value="52719" table:style-name="ce57">
            <text:p>R$52.71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4">
            <text:p>GRUPO D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2">
            <text:p>VII - VEÍCULOS DE SERVIÇO DE APOIO ESPECIAL</text:p>
          </table:table-cell>
          <table:table-cell office:value-type="string" table:number-columns-spanned="1" table:number-rows-spanned="2" table:style-name="ce73">
            <text:p>GRUPO G</text:p>
          </table:table-cell>
          <table:table-cell office:value-type="string" table:style-name="ce55">
            <text:p>GMF-7635</text:p>
          </table:table-cell>
          <table:table-cell office:value-type="string" table:style-name="ce55">
            <text:p>Citroën</text:p>
          </table:table-cell>
          <table:table-cell office:value-type="string" table:style-name="ce55">
            <text:p>C4 LOUNGE Tendance 2.0 Flex 4p Aut.</text:p>
          </table:table-cell>
          <table:table-cell office:value-type="string" table:style-name="ce55">
            <text:p>2013</text:p>
          </table:table-cell>
          <table:table-cell office:value-type="float" office:value="41990" table:style-name="ce63">
            <text:p>R$41.990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HR-2F83</text:p>
          </table:table-cell>
          <table:table-cell office:value-type="string" table:style-name="ce55">
            <text:p>GM - Chevrolet</text:p>
          </table:table-cell>
          <table:table-cell office:value-type="string" table:style-name="ce55">
            <text:p>TRAILBLAZER LTZ 2.8 CTDI Diesel Aut.</text:p>
          </table:table-cell>
          <table:table-cell office:value-type="string" table:style-name="ce55">
            <text:p>2023</text:p>
          </table:table-cell>
          <table:table-cell office:value-type="float" office:value="227178" table:style-name="ce63">
            <text:p>R$227.178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4">
            <text:p>GRUPO G Total</text:p>
          </table:table-cell>
          <table:covered-table-cell table:number-columns-repeated="5"/>
          <table:table-cell office:value-type="float" office:value="2" table:style-name="ce62">
            <text:p>2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4">
            <text:p>VIII - VEÍCULOS BLINDADOS</text:p>
          </table:table-cell>
          <table:table-cell office:value-type="string" table:style-name="ce56">
            <text:p>GRUPO H</text:p>
          </table:table-cell>
          <table:table-cell office:value-type="string" table:style-name="ce56">
            <text:p>QNC-2780</text:p>
          </table:table-cell>
          <table:table-cell office:value-type="string" table:style-name="ce56">
            <text:p>Toyota</text:p>
          </table:table-cell>
          <table:table-cell office:value-type="string" table:style-name="ce56">
            <text:p>Corolla XEi 2.0 Flex 16V Aut.</text:p>
          </table:table-cell>
          <table:table-cell office:value-type="string" table:style-name="ce56">
            <text:p>2017</text:p>
          </table:table-cell>
          <table:table-cell office:value-type="float" office:value="99815" table:style-name="ce57">
            <text:p>R$99.8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table-cell table:style-name="ce65"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2">
            <text:p>VI - VEÍCULOS DE TRANSPORTE DE CARGA PESADA</text:p>
          </table:table-cell>
          <table:table-cell office:value-type="string" table:style-name="ce56">
            <text:p>GRUPO F</text:p>
          </table:table-cell>
          <table:table-cell office:value-type="string" table:style-name="ce55">
            <text:p>GMF-8305</text:p>
          </table:table-cell>
          <table:table-cell office:value-type="string" table:style-name="ce55">
            <text:p>VW - VolksWagen</text:p>
          </table:table-cell>
          <table:table-cell office:value-type="string" table:style-name="ce55">
            <text:p>9-170 Delivery 2p (diesel)(E5)</text:p>
          </table:table-cell>
          <table:table-cell office:value-type="string" table:style-name="ce55">
            <text:p>2017</text:p>
          </table:table-cell>
          <table:table-cell office:value-type="float" office:value="255320" table:style-name="ce63">
            <text:p>R$255.320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4">
            <text:p>GRUPO F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1" table:number-rows-spanned="8" table:style-name="ce72">
            <text:p>V - VEÍCULOS UTILITÁRIOS MISTOS OU DE TRANSPORTE DE CARGA LEVE</text:p>
          </table:table-cell>
          <table:table-cell office:value-type="string" table:number-columns-spanned="1" table:number-rows-spanned="7" table:style-name="ce73">
            <text:p>GRUPO E</text:p>
          </table:table-cell>
          <table:table-cell office:value-type="string" table:style-name="ce56">
            <text:p>GMF-647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10 P-Up Advantage 2.4 MPFI F.Power CS</text:p>
          </table:table-cell>
          <table:table-cell office:value-type="string" table:style-name="ce56">
            <text:p>2010</text:p>
          </table:table-cell>
          <table:table-cell office:value-type="float" office:value="58736" table:style-name="ce57">
            <text:p>R$58.7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70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Kombi Standard 1.4 Mi Total Flex 8V</text:p>
          </table:table-cell>
          <table:table-cell office:value-type="string" table:style-name="ce56">
            <text:p>2012</text:p>
          </table:table-cell>
          <table:table-cell office:value-type="float" office:value="43077" table:style-name="ce57">
            <text:p>R$43.07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77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542" table:style-name="ce57">
            <text:p>R$52.54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770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542" table:style-name="ce57">
            <text:p>R$52.54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770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542" table:style-name="ce57">
            <text:p>R$52.54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787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LTZ 3.6 V6 Aut.</text:p>
          </table:table-cell>
          <table:table-cell office:value-type="string" table:style-name="ce56">
            <text:p>2014</text:p>
          </table:table-cell>
          <table:table-cell office:value-type="float" office:value="95527" table:style-name="ce57">
            <text:p>R$95.527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GMF-798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Kangoo Express Hi-Flex 1.6 16V</text:p>
          </table:table-cell>
          <table:table-cell office:value-type="string" table:style-name="ce56">
            <text:p>2015</text:p>
          </table:table-cell>
          <table:table-cell office:value-type="float" office:value="43062" table:style-name="ce57">
            <text:p>R$43.06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4">
            <text:p>GRUPO E Total</text:p>
          </table:table-cell>
          <table:covered-table-cell table:number-columns-repeated="5"/>
          <table:table-cell office:value-type="float" office:value="7" table:style-name="ce62">
            <text:p>7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75">
            <text:p>SJMG - SEÇÃO JUDICIÁRIA DE MINAS GERAIS Total</text:p>
          </table:table-cell>
          <table:covered-table-cell table:number-columns-repeated="7"/>
          <table:table-cell office:value-type="float" office:value="94" table:style-name="ce62">
            <text:p>94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1" table:style-name="ce71">
            <text:p>TRF6 - TRIBUNAL REGIONAL FEDERAL DA 6a. REGIÃO</text:p>
          </table:table-cell>
          <table:table-cell office:value-type="string" table:number-columns-spanned="1" table:number-rows-spanned="17" table:style-name="ce72">
            <text:p>II - VEÍCULOS DE TRANSPORTE INSTITUCIONAL</text:p>
          </table:table-cell>
          <table:table-cell office:value-type="string" table:number-columns-spanned="1" table:number-rows-spanned="16" table:style-name="ce73">
            <text:p>GRUPO B</text:p>
          </table:table-cell>
          <table:table-cell office:value-type="string" table:style-name="ce55">
            <text:p>SYN-6I2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YN-6I2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YN-6I2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YN-6I30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YN-6I3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YN-6I3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YN-6I3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YN-6I3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YN-6I4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YN-6I4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YN-6I45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YN-6I4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YN-6I4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YN-6I4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YN-6I5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SYN-6I5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16" table:style-name="ce62">
            <text:p>16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1" table:number-rows-spanned="4" table:style-name="ce72">
            <text:p>VIII - VEÍCULOS BLINDADOS</text:p>
          </table:table-cell>
          <table:table-cell office:value-type="string" table:number-columns-spanned="1" table:number-rows-spanned="3" table:style-name="ce73">
            <text:p>GRUPO H</text:p>
          </table:table-cell>
          <table:table-cell office:value-type="string" table:style-name="ce56">
            <text:p>SYE-7C5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769" table:style-name="ce57">
            <text:p>R$233.7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SYE-7C6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769" table:style-name="ce57">
            <text:p>R$233.7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SYE-7C7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769" table:style-name="ce57">
            <text:p>R$233.7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74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62">
            <text:p>19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76">
            <text:p>TOTAL GERAL (PRIMEIRO E SEGUNDO GRAUS)</text:p>
          </table:table-cell>
          <table:covered-table-cell table:number-columns-repeated="7"/>
          <table:table-cell office:value-type="float" office:value="113" table:style-name="ce66">
            <text:p>11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style-name="ce68"/>
          <table:table-cell table:number-columns-repeated="5" table:style-name="ce67"/>
          <table:table-cell table:style-name="ce69"/>
          <table:table-cell table:number-columns-repeated="16376" table:style-name="ce1"/>
        </table:table-row>
        <table:table-row table:number-rows-repeated="1048446" table:style-name="ro1">
          <table:table-cell table:number-columns-repeated="16384"/>
        </table:table-row>
      </table:table>
      <table:table table:name="2025_v_2_(FEV-25)" table:style-name="ta2">
        <table:table-column table:style-name="co25" table:default-cell-style-name="ce2"/>
        <table:table-column table:style-name="co26" table:default-cell-style-name="ce44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4" table:default-cell-style-name="ce2"/>
        <table:table-column table:style-name="co32" table:default-cell-style-name="ce2"/>
        <table:table-column table:style-name="co21" table:number-columns-repeated="16375" table:default-cell-style-name="ce2"/>
        <table:table-row table:style-name="ro1">
          <table:table-cell office:value-type="string" table:number-columns-spanned="9" table:number-rows-spanned="1" table:style-name="ce45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6">
            <text:p>EXERCÍCIO 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8">
            <text:p>LOCALIDADE</text:p>
          </table:table-cell>
          <table:table-cell office:value-type="string" table:style-name="ce29">
            <text:p>TIPO DE VEÍCULO</text:p>
          </table:table-cell>
          <table:table-cell office:value-type="string" table:style-name="ce28">
            <text:p>GRUPO</text:p>
          </table:table-cell>
          <table:table-cell office:value-type="string" table:style-name="ce28">
            <text:p>PLACA</text:p>
          </table:table-cell>
          <table:table-cell office:value-type="string" table:style-name="ce28">
            <text:p>MARCA</text:p>
          </table:table-cell>
          <table:table-cell office:value-type="string" table:style-name="ce28">
            <text:p>MODELO</text:p>
          </table:table-cell>
          <table:table-cell office:value-type="string" table:style-name="ce29">
            <text:p>ANO - FABRICAÇÃO</text:p>
          </table:table-cell>
          <table:table-cell office:value-type="string" table:style-name="ce29">
            <text:p>VALOR ATUAL MERCADO</text:p>
          </table:table-cell>
          <table:table-cell office:value-type="string" table:style-name="ce28">
            <text:p>TOTA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01" table:style-name="ce47">
            <text:p>SJMG - SEÇÃO JUDICIÁRIA DE MINAS GERAIS</text:p>
          </table:table-cell>
          <table:table-cell office:value-type="string" table:number-columns-spanned="1" table:number-rows-spanned="43" table:style-name="ce48">
            <text:p>II - VEÍCULOS DE TRANSPORTE INSTITUCIONAL</text:p>
          </table:table-cell>
          <table:table-cell office:value-type="string" table:number-columns-spanned="1" table:number-rows-spanned="42" table:style-name="ce49">
            <text:p>GRUPO B</text:p>
          </table:table-cell>
          <table:table-cell office:value-type="string" table:style-name="ce30">
            <text:p>GMF-4483</text:p>
          </table:table-cell>
          <table:table-cell office:value-type="string" table:style-name="ce30">
            <text:p>GM - Chevrolet</text:p>
          </table:table-cell>
          <table:table-cell office:value-type="string" table:style-name="ce31">
            <text:p>Corsa Sed. Maxx 1.8 MPFI 8V FlexPower</text:p>
          </table:table-cell>
          <table:table-cell office:value-type="float" office:value="2004" table:style-name="ce31">
            <text:p>2004</text:p>
          </table:table-cell>
          <table:table-cell office:value-type="float" office:value="19067" table:style-name="ce32">
            <text:p>R$19.067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1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Megane Sedan Expression Hi-Flex 1.6 16V</text:p>
          </table:table-cell>
          <table:table-cell office:value-type="float" office:value="2007" table:style-name="ce31">
            <text:p>2007</text:p>
          </table:table-cell>
          <table:table-cell office:value-type="float" office:value="17915" table:style-name="ce32">
            <text:p>R$17.9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egane Sedan Expression Hi-Flex 1.6 16V</text:p>
          </table:table-cell>
          <table:table-cell office:value-type="float" office:value="2007" table:style-name="ce31">
            <text:p>2007</text:p>
          </table:table-cell>
          <table:table-cell office:value-type="float" office:value="17915" table:style-name="ce32">
            <text:p>R$17.9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3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egane Sedan Expression Hi-Flex 1.6 16V</text:p>
          </table:table-cell>
          <table:table-cell office:value-type="float" office:value="2007" table:style-name="ce31">
            <text:p>2007</text:p>
          </table:table-cell>
          <table:table-cell office:value-type="float" office:value="17915" table:style-name="ce32">
            <text:p>R$17.9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567</text:p>
          </table:table-cell>
          <table:table-cell office:value-type="string" table:style-name="ce30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8364" table:style-name="ce32">
            <text:p>R$28.3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88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89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09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2" table:style-name="ce31">
            <text:p>2012</text:p>
          </table:table-cell>
          <table:table-cell office:value-type="float" office:value="38838" table:style-name="ce32">
            <text:p>R$38.83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09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2" table:style-name="ce31">
            <text:p>2012</text:p>
          </table:table-cell>
          <table:table-cell office:value-type="float" office:value="38838" table:style-name="ce32">
            <text:p>R$38.83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636</text:p>
          </table:table-cell>
          <table:table-cell office:value-type="string" table:style-name="ce30">
            <text:p>Citroën</text:p>
          </table:table-cell>
          <table:table-cell office:value-type="string" table:style-name="ce31">
            <text:p>C4 LOUNGE Tendance 2.0 Flex 4p Aut.</text:p>
          </table:table-cell>
          <table:table-cell office:value-type="float" office:value="2013" table:style-name="ce31">
            <text:p>2013</text:p>
          </table:table-cell>
          <table:table-cell office:value-type="float" office:value="42560" table:style-name="ce32">
            <text:p>R$42.5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637</text:p>
          </table:table-cell>
          <table:table-cell office:value-type="string" table:style-name="ce31">
            <text:p>Citroën</text:p>
          </table:table-cell>
          <table:table-cell office:value-type="string" table:style-name="ce31">
            <text:p>C4 LOUNGE Tendance 2.0 Flex 4p Aut.</text:p>
          </table:table-cell>
          <table:table-cell office:value-type="float" office:value="2013" table:style-name="ce31">
            <text:p>2013</text:p>
          </table:table-cell>
          <table:table-cell office:value-type="float" office:value="42560" table:style-name="ce32">
            <text:p>R$42.5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890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float" office:value="2014" table:style-name="ce31">
            <text:p>2014</text:p>
          </table:table-cell>
          <table:table-cell office:value-type="float" office:value="45352" table:style-name="ce32">
            <text:p>R$45.35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891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float" office:value="2014" table:style-name="ce31">
            <text:p>2014</text:p>
          </table:table-cell>
          <table:table-cell office:value-type="float" office:value="45352" table:style-name="ce32">
            <text:p>R$45.35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904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float" office:value="2014" table:style-name="ce31">
            <text:p>2014</text:p>
          </table:table-cell>
          <table:table-cell office:value-type="float" office:value="45352" table:style-name="ce32">
            <text:p>R$45.35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HLF-7287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4355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Clio Sedan Authentique 1.6 16V 110cv 4p</text:p>
          </table:table-cell>
          <table:table-cell office:value-type="float" office:value="2005" table:style-name="ce31">
            <text:p>2005</text:p>
          </table:table-cell>
          <table:table-cell office:value-type="float" office:value="13521" table:style-name="ce32">
            <text:p>R$13.52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4425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Clio Sedan Authentique 1.6 16V 110cv 4p</text:p>
          </table:table-cell>
          <table:table-cell office:value-type="float" office:value="2005" table:style-name="ce31">
            <text:p>2005</text:p>
          </table:table-cell>
          <table:table-cell office:value-type="float" office:value="13521" table:style-name="ce32">
            <text:p>R$13.52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5145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Clio Sedan Authentique 1.6 16V 110cv 4p</text:p>
          </table:table-cell>
          <table:table-cell office:value-type="float" office:value="2005" table:style-name="ce31">
            <text:p>2005</text:p>
          </table:table-cell>
          <table:table-cell office:value-type="float" office:value="13521" table:style-name="ce32">
            <text:p>R$13.521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GC-2F11</text:p>
          </table:table-cell>
          <table:table-cell office:value-type="string" table:style-name="ce30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7" table:style-name="ce31">
            <text:p>2007</text:p>
          </table:table-cell>
          <table:table-cell office:value-type="float" office:value="50979" table:style-name="ce32">
            <text:p>R$50.97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GC-2F4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7" table:style-name="ce31">
            <text:p>2007</text:p>
          </table:table-cell>
          <table:table-cell office:value-type="float" office:value="50979" table:style-name="ce32">
            <text:p>R$50.97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JGC-7J6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8" table:style-name="ce31">
            <text:p>2008</text:p>
          </table:table-cell>
          <table:table-cell office:value-type="float" office:value="50979" table:style-name="ce32">
            <text:p>R$50.97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JGL-0H9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8" table:style-name="ce31">
            <text:p>2008</text:p>
          </table:table-cell>
          <table:table-cell office:value-type="float" office:value="56540" table:style-name="ce32">
            <text:p>R$56.5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2F3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8" table:style-name="ce31">
            <text:p>2008</text:p>
          </table:table-cell>
          <table:table-cell office:value-type="float" office:value="56540" table:style-name="ce32">
            <text:p>R$56.5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3J8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8" table:style-name="ce31">
            <text:p>2008</text:p>
          </table:table-cell>
          <table:table-cell office:value-type="float" office:value="56540" table:style-name="ce32">
            <text:p>R$56.5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3J9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8" table:style-name="ce31">
            <text:p>2008</text:p>
          </table:table-cell>
          <table:table-cell office:value-type="float" office:value="56540" table:style-name="ce32">
            <text:p>R$56.5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6872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0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1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4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5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7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8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NIR-0379</text:p>
          </table:table-cell>
          <table:table-cell office:value-type="string" table:style-name="ce30">
            <text:p>Fiat</text:p>
          </table:table-cell>
          <table:table-cell office:value-type="string" table:style-name="ce31">
            <text:p>LINEA LX 1.9/ 1.8 Flex 16V 4p</text:p>
          </table:table-cell>
          <table:table-cell office:value-type="float" office:value="2009" table:style-name="ce31">
            <text:p>2009</text:p>
          </table:table-cell>
          <table:table-cell office:value-type="float" office:value="22522" table:style-name="ce32">
            <text:p>R$22.52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3193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2.0 16V/SE/SE Plus Flex 5p Aut.</text:p>
          </table:table-cell>
          <table:table-cell office:value-type="float" office:value="2017" table:style-name="ce31">
            <text:p>2017</text:p>
          </table:table-cell>
          <table:table-cell office:value-type="float" office:value="60775" table:style-name="ce32">
            <text:p>R$60.775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3224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2.0 16V/SE/SE Plus Flex 5p Aut.</text:p>
          </table:table-cell>
          <table:table-cell office:value-type="float" office:value="2017" table:style-name="ce31">
            <text:p>2017</text:p>
          </table:table-cell>
          <table:table-cell office:value-type="float" office:value="60775" table:style-name="ce32">
            <text:p>R$60.77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2.0 16V/SE/SE Plus Flex 5p Aut.</text:p>
          </table:table-cell>
          <table:table-cell office:value-type="float" office:value="2017" table:style-name="ce31">
            <text:p>2017</text:p>
          </table:table-cell>
          <table:table-cell office:value-type="float" office:value="60775" table:style-name="ce32">
            <text:p>R$60.77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2.0 16V/SE/SE Plus Flex 5p Aut.</text:p>
          </table:table-cell>
          <table:table-cell office:value-type="float" office:value="2017" table:style-name="ce31">
            <text:p>2017</text:p>
          </table:table-cell>
          <table:table-cell office:value-type="float" office:value="60775" table:style-name="ce32">
            <text:p>R$60.775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2.0 16V/SE/SE Plus Flex 5p Aut.</text:p>
          </table:table-cell>
          <table:table-cell office:value-type="float" office:value="2017" table:style-name="ce31">
            <text:p>2017</text:p>
          </table:table-cell>
          <table:table-cell office:value-type="float" office:value="60775" table:style-name="ce32">
            <text:p>R$60.775,0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B Total</text:p>
          </table:table-cell>
          <table:covered-table-cell table:number-columns-repeated="5"/>
          <table:table-cell office:value-type="float" office:value="42" table:style-name="ce39">
            <text:p>4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9" table:style-name="ce48">
            <text:p>III - VEÍCULOS DE SERVIÇO COMUM</text:p>
          </table:table-cell>
          <table:table-cell office:value-type="string" table:number-columns-spanned="1" table:number-rows-spanned="38" table:style-name="ce49">
            <text:p>GRUPO C</text:p>
          </table:table-cell>
          <table:table-cell office:value-type="string" table:style-name="ce31">
            <text:p>GMF-3323</text:p>
          </table:table-cell>
          <table:table-cell office:value-type="string" table:style-name="ce31">
            <text:p>Fiat</text:p>
          </table:table-cell>
          <table:table-cell office:value-type="string" table:style-name="ce31">
            <text:p>Uno Mille/ Mille EX/ Smart 4p</text:p>
          </table:table-cell>
          <table:table-cell office:value-type="float" office:value="2001" table:style-name="ce31">
            <text:p>2001</text:p>
          </table:table-cell>
          <table:table-cell office:value-type="float" office:value="11387" table:style-name="ce32">
            <text:p>R$11.38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04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Wind 1.0 MPF/MilleniumI/ EFI 4p</text:p>
          </table:table-cell>
          <table:table-cell office:value-type="float" office:value="2002" table:style-name="ce31">
            <text:p>2002</text:p>
          </table:table-cell>
          <table:table-cell office:value-type="float" office:value="12441" table:style-name="ce32">
            <text:p>R$12.44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34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Astra Sedan 2.0/CD/ Expres.GLS 2.0 8V 4p</text:p>
          </table:table-cell>
          <table:table-cell office:value-type="float" office:value="2003" table:style-name="ce31">
            <text:p>2003</text:p>
          </table:table-cell>
          <table:table-cell office:value-type="float" office:value="22270" table:style-name="ce32">
            <text:p>R$22.27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47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Maxx 1.8 MPFI 8V FlexPower</text:p>
          </table:table-cell>
          <table:table-cell office:value-type="float" office:value="2004" table:style-name="ce31">
            <text:p>2004</text:p>
          </table:table-cell>
          <table:table-cell office:value-type="float" office:value="19067" table:style-name="ce32">
            <text:p>R$19.06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447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Maxx 1.8 MPFI 8V FlexPower</text:p>
          </table:table-cell>
          <table:table-cell office:value-type="float" office:value="2004" table:style-name="ce31">
            <text:p>2004</text:p>
          </table:table-cell>
          <table:table-cell office:value-type="float" office:value="19067" table:style-name="ce32">
            <text:p>R$19.067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480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Maxx 1.8 MPFI 8V FlexPower</text:p>
          </table:table-cell>
          <table:table-cell office:value-type="float" office:value="2004" table:style-name="ce31">
            <text:p>2004</text:p>
          </table:table-cell>
          <table:table-cell office:value-type="float" office:value="19067" table:style-name="ce32">
            <text:p>R$19.06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661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arati 1.6Mi/1.6Mi City/T.Field T.Flex</text:p>
          </table:table-cell>
          <table:table-cell office:value-type="float" office:value="2005" table:style-name="ce31">
            <text:p>2005</text:p>
          </table:table-cell>
          <table:table-cell office:value-type="float" office:value="25133" table:style-name="ce32">
            <text:p>R$25.13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662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arati 1.6Mi/1.6Mi City/T.Field T.Flex</text:p>
          </table:table-cell>
          <table:table-cell office:value-type="float" office:value="2005" table:style-name="ce31">
            <text:p>2005</text:p>
          </table:table-cell>
          <table:table-cell office:value-type="float" office:value="25133" table:style-name="ce32">
            <text:p>R$25.13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32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7" table:style-name="ce31">
            <text:p>2007</text:p>
          </table:table-cell>
          <table:table-cell office:value-type="float" office:value="22113" table:style-name="ce32">
            <text:p>R$22.11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4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5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6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7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8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9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40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41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568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8364" table:style-name="ce32">
            <text:p>R$28.3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7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90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49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Expression Hi-Flex 1.6 8V 4p</text:p>
          </table:table-cell>
          <table:table-cell office:value-type="float" office:value="2012" table:style-name="ce31">
            <text:p>2012</text:p>
          </table:table-cell>
          <table:table-cell office:value-type="float" office:value="27604" table:style-name="ce32">
            <text:p>R$27.60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50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Expression Hi-Flex 1.6 8V 4p</text:p>
          </table:table-cell>
          <table:table-cell office:value-type="float" office:value="2012" table:style-name="ce31">
            <text:p>2012</text:p>
          </table:table-cell>
          <table:table-cell office:value-type="float" office:value="27604" table:style-name="ce32">
            <text:p>R$27.60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51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Expression Hi-Flex 1.6 8V 4p</text:p>
          </table:table-cell>
          <table:table-cell office:value-type="float" office:value="2012" table:style-name="ce31">
            <text:p>2012</text:p>
          </table:table-cell>
          <table:table-cell office:value-type="float" office:value="27604" table:style-name="ce32">
            <text:p>R$27.60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9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Expression Hi-Flex 1.6 8V 4p</text:p>
          </table:table-cell>
          <table:table-cell office:value-type="float" office:value="2012" table:style-name="ce31">
            <text:p>2012</text:p>
          </table:table-cell>
          <table:table-cell office:value-type="float" office:value="27604" table:style-name="ce32">
            <text:p>R$27.60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float" office:value="2014" table:style-name="ce31">
            <text:p>2014</text:p>
          </table:table-cell>
          <table:table-cell office:value-type="float" office:value="39982" table:style-name="ce32">
            <text:p>R$39.98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float" office:value="2014" table:style-name="ce31">
            <text:p>2014</text:p>
          </table:table-cell>
          <table:table-cell office:value-type="float" office:value="39982" table:style-name="ce32">
            <text:p>R$39.98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0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float" office:value="2014" table:style-name="ce31">
            <text:p>2014</text:p>
          </table:table-cell>
          <table:table-cell office:value-type="float" office:value="43292" table:style-name="ce32">
            <text:p>R$43.29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0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float" office:value="2014" table:style-name="ce31">
            <text:p>2014</text:p>
          </table:table-cell>
          <table:table-cell office:value-type="float" office:value="43292" table:style-name="ce32">
            <text:p>R$43.29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FP-076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Astra Sedan 2.0/CD/ Expres.GLS 2.0 8V 4p</text:p>
          </table:table-cell>
          <table:table-cell office:value-type="float" office:value="2002" table:style-name="ce31">
            <text:p>2002</text:p>
          </table:table-cell>
          <table:table-cell office:value-type="float" office:value="19955" table:style-name="ce32">
            <text:p>R$19.95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KH-69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RMG-2H5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NIX SEDAN Plus 1.0 12V TB Flex Aut.</text:p>
          </table:table-cell>
          <table:table-cell office:value-type="float" office:value="2020" table:style-name="ce31">
            <text:p>2020</text:p>
          </table:table-cell>
          <table:table-cell office:value-type="float" office:value="77464" table:style-name="ce32">
            <text:p>R$77.4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RMG-2H5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NIX SEDAN Plus 1.0 12V TB Flex Aut.</text:p>
          </table:table-cell>
          <table:table-cell office:value-type="float" office:value="2020" table:style-name="ce31">
            <text:p>2020</text:p>
          </table:table-cell>
          <table:table-cell office:value-type="float" office:value="77464" table:style-name="ce32">
            <text:p>R$77.4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C Total</text:p>
          </table:table-cell>
          <table:covered-table-cell table:number-columns-repeated="5"/>
          <table:table-cell office:value-type="float" office:value="38" table:style-name="ce39">
            <text:p>3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48">
            <text:p>IV - VEÍCULOS DE TRANSPORTE COLETIVO E DE APOIO ÀS ATIVIDADES JUDICIAIS</text:p>
          </table:table-cell>
          <table:table-cell office:value-type="string" table:number-columns-spanned="1" table:number-rows-spanned="3" table:style-name="ce49">
            <text:p>GRUPO D</text:p>
          </table:table-cell>
          <table:table-cell office:value-type="string" table:style-name="ce31">
            <text:p>GMF-7277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Sprinter 515 VAN 2.2 Diesel</text:p>
          </table:table-cell>
          <table:table-cell office:value-type="float" office:value="2012" table:style-name="ce31">
            <text:p>2012</text:p>
          </table:table-cell>
          <table:table-cell office:value-type="float" office:value="152208" table:style-name="ce32">
            <text:p>R$152.20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KH-549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aster 2.5 dCi 16V 115cv 16L Diesel</text:p>
          </table:table-cell>
          <table:table-cell office:value-type="float" office:value="2006" table:style-name="ce31">
            <text:p>2006</text:p>
          </table:table-cell>
          <table:table-cell office:value-type="float" office:value="53372" table:style-name="ce32">
            <text:p>R$53.3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NEO-6F42</text:p>
          </table:table-cell>
          <table:table-cell office:value-type="string" table:style-name="ce31">
            <text:p>Mitsubishi</text:p>
          </table:table-cell>
          <table:table-cell office:value-type="string" table:style-name="ce31">
            <text:p>L200 GL 2.5 4X4 CD Diesel</text:p>
          </table:table-cell>
          <table:table-cell office:value-type="float" office:value="2011" table:style-name="ce31">
            <text:p>2011</text:p>
          </table:table-cell>
          <table:table-cell office:value-type="float" office:value="56191" table:style-name="ce32">
            <text:p>R$56.19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D Total</text:p>
          </table:table-cell>
          <table:covered-table-cell table:number-columns-repeated="5"/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VII - VEÍCULOS DE SERVIÇO DE APOIO ESPECIAL</text:p>
          </table:table-cell>
          <table:table-cell office:value-type="string" table:number-columns-spanned="1" table:number-rows-spanned="2" table:style-name="ce49">
            <text:p>GRUPO G</text:p>
          </table:table-cell>
          <table:table-cell office:value-type="string" table:style-name="ce30">
            <text:p>GMF-7635</text:p>
          </table:table-cell>
          <table:table-cell office:value-type="string" table:style-name="ce30">
            <text:p>Citroën</text:p>
          </table:table-cell>
          <table:table-cell office:value-type="string" table:style-name="ce30">
            <text:p>C4 LOUNGE Tendance 2.0 Flex 4p Aut.</text:p>
          </table:table-cell>
          <table:table-cell office:value-type="float" office:value="2013" table:style-name="ce30">
            <text:p>2013</text:p>
          </table:table-cell>
          <table:table-cell office:value-type="float" office:value="42560" table:style-name="ce40">
            <text:p>R$42.560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HR-2F83</text:p>
          </table:table-cell>
          <table:table-cell office:value-type="string" table:style-name="ce30">
            <text:p>GM - Chevrolet</text:p>
          </table:table-cell>
          <table:table-cell office:value-type="string" table:style-name="ce30">
            <text:p>TRAILBLAZER LTZ 2.8 CTDI Diesel Aut.</text:p>
          </table:table-cell>
          <table:table-cell office:value-type="float" office:value="2023" table:style-name="ce30">
            <text:p>2023</text:p>
          </table:table-cell>
          <table:table-cell office:value-type="float" office:value="277891" table:style-name="ce40">
            <text:p>R$277.891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G Total</text:p>
          </table:table-cell>
          <table:covered-table-cell table:number-columns-repeated="5"/>
          <table:table-cell office:value-type="float" office:value="2" table:style-name="ce39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1">
            <text:p>VIII - VEÍCULOS BLINDADOS</text:p>
          </table:table-cell>
          <table:table-cell office:value-type="string" table:style-name="ce31">
            <text:p>GRUPO H</text:p>
          </table:table-cell>
          <table:table-cell office:value-type="string" table:style-name="ce31">
            <text:p>QNC-2780</text:p>
          </table:table-cell>
          <table:table-cell office:value-type="string" table:style-name="ce31">
            <text:p>Toyota</text:p>
          </table:table-cell>
          <table:table-cell office:value-type="string" table:style-name="ce31">
            <text:p>Corolla XEi 2.0 Flex 16V Aut.</text:p>
          </table:table-cell>
          <table:table-cell office:value-type="float" office:value="2017" table:style-name="ce31">
            <text:p>2017</text:p>
          </table:table-cell>
          <table:table-cell office:value-type="float" office:value="96585" table:style-name="ce32">
            <text:p>R$96.58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table-cell table:style-name="ce42"/>
          <table:table-cell office:value-type="string" table:number-columns-spanned="6" table:number-rows-spanned="1" table:style-name="ce50">
            <text:p>GRUPO H Total</text:p>
          </table:table-cell>
          <table:covered-table-cell table:number-columns-repeated="5"/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8">
            <text:p>VI - VEÍCULOS DE TRANSPORTE DE CARGA PESADA</text:p>
          </table:table-cell>
          <table:table-cell office:value-type="string" table:style-name="ce31">
            <text:p>GRUPO F</text:p>
          </table:table-cell>
          <table:table-cell office:value-type="string" table:style-name="ce30">
            <text:p>GMF-8305</text:p>
          </table:table-cell>
          <table:table-cell office:value-type="string" table:style-name="ce30">
            <text:p>VW - VolksWagen</text:p>
          </table:table-cell>
          <table:table-cell office:value-type="string" table:style-name="ce30">
            <text:p>9-170 Delivery 2p (diesel)(E5)</text:p>
          </table:table-cell>
          <table:table-cell office:value-type="float" office:value="2017" table:style-name="ce30">
            <text:p>2017</text:p>
          </table:table-cell>
          <table:table-cell office:value-type="float" office:value="257668" table:style-name="ce40">
            <text:p>R$257.668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F Total</text:p>
          </table:table-cell>
          <table:covered-table-cell table:number-columns-repeated="5"/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8" table:style-name="ce48">
            <text:p>V - VEÍCULOS UTILITÁRIOS MISTOS OU DE TRANSPORTE DE CARGA LEVE</text:p>
          </table:table-cell>
          <table:table-cell office:value-type="string" table:number-columns-spanned="1" table:number-rows-spanned="7" table:style-name="ce49">
            <text:p>GRUPO E</text:p>
          </table:table-cell>
          <table:table-cell office:value-type="string" table:style-name="ce31">
            <text:p>GMF-647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10 P-Up Advantage 2.4 MPFI F.Power CS</text:p>
          </table:table-cell>
          <table:table-cell office:value-type="float" office:value="2010" table:style-name="ce31">
            <text:p>2010</text:p>
          </table:table-cell>
          <table:table-cell office:value-type="float" office:value="57184" table:style-name="ce32">
            <text:p>R$57.18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037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Kombi Standard 1.4 Mi Total Flex 8V</text:p>
          </table:table-cell>
          <table:table-cell office:value-type="float" office:value="2012" table:style-name="ce31">
            <text:p>2012</text:p>
          </table:table-cell>
          <table:table-cell office:value-type="float" office:value="40658" table:style-name="ce32">
            <text:p>R$40.65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float" office:value="2014" table:style-name="ce31">
            <text:p>2014</text:p>
          </table:table-cell>
          <table:table-cell office:value-type="float" office:value="51362" table:style-name="ce32">
            <text:p>R$51.36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float" office:value="2014" table:style-name="ce31">
            <text:p>2014</text:p>
          </table:table-cell>
          <table:table-cell office:value-type="float" office:value="51362" table:style-name="ce32">
            <text:p>R$51.36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float" office:value="2014" table:style-name="ce31">
            <text:p>2014</text:p>
          </table:table-cell>
          <table:table-cell office:value-type="float" office:value="51362" table:style-name="ce32">
            <text:p>R$51.36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87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LTZ 3.6 V6 Aut.</text:p>
          </table:table-cell>
          <table:table-cell office:value-type="float" office:value="2014" table:style-name="ce31">
            <text:p>2014</text:p>
          </table:table-cell>
          <table:table-cell office:value-type="float" office:value="99573" table:style-name="ce32">
            <text:p>R$99.573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83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Kangoo Express Hi-Flex 1.6 16V</text:p>
          </table:table-cell>
          <table:table-cell office:value-type="float" office:value="2015" table:style-name="ce31">
            <text:p>2015</text:p>
          </table:table-cell>
          <table:table-cell office:value-type="float" office:value="42511" table:style-name="ce32">
            <text:p>R$42.51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E Total</text:p>
          </table:table-cell>
          <table:covered-table-cell table:number-columns-repeated="5"/>
          <table:table-cell office:value-type="float" office:value="7" table:style-name="ce39">
            <text:p>7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1">
            <text:p>SJMG - SEÇÃO JUDICIÁRIA DE MINAS GERAIS Total</text:p>
          </table:table-cell>
          <table:covered-table-cell table:number-columns-repeated="7"/>
          <table:table-cell office:value-type="float" office:value="94" table:style-name="ce39">
            <text:p>9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1" table:style-name="ce47">
            <text:p>TRF6 - TRIBUNAL REGIONAL FEDERAL DA 6a. REGIÃO</text:p>
          </table:table-cell>
          <table:table-cell office:value-type="string" table:number-columns-spanned="1" table:number-rows-spanned="17" table:style-name="ce48">
            <text:p>II - VEÍCULOS DE TRANSPORTE INSTITUCIONAL</text:p>
          </table:table-cell>
          <table:table-cell office:value-type="string" table:number-columns-spanned="1" table:number-rows-spanned="16" table:style-name="ce49">
            <text:p>GRUPO B</text:p>
          </table:table-cell>
          <table:table-cell office:value-type="string" table:style-name="ce30">
            <text:p>SYN-6I2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26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28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0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4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9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5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6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8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9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5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54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B Total</text:p>
          </table:table-cell>
          <table:covered-table-cell table:number-columns-repeated="5"/>
          <table:table-cell office:value-type="float" office:value="16" table:style-name="ce39">
            <text:p>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48">
            <text:p>VIII - VEÍCULOS BLINDADOS</text:p>
          </table:table-cell>
          <table:table-cell office:value-type="string" table:number-columns-spanned="1" table:number-rows-spanned="3" table:style-name="ce49">
            <text:p>GRUPO H</text:p>
          </table:table-cell>
          <table:table-cell office:value-type="string" table:style-name="ce31">
            <text:p>SYE-7C5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float" office:value="2023" table:style-name="ce31">
            <text:p>2023</text:p>
          </table:table-cell>
          <table:table-cell office:value-type="float" office:value="302860" table:style-name="ce32">
            <text:p>R$302.8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SYE-7C6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float" office:value="2023" table:style-name="ce31">
            <text:p>2023</text:p>
          </table:table-cell>
          <table:table-cell office:value-type="float" office:value="302860" table:style-name="ce32">
            <text:p>R$302.8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SYE-7C7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float" office:value="2023" table:style-name="ce31">
            <text:p>2023</text:p>
          </table:table-cell>
          <table:table-cell office:value-type="float" office:value="302860" table:style-name="ce32">
            <text:p>R$302.8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H Total</text:p>
          </table:table-cell>
          <table:covered-table-cell table:number-columns-repeated="5"/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0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39">
            <text:p>19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2">
            <text:p>TOTAL GERAL</text:p>
          </table:table-cell>
          <table:covered-table-cell table:number-columns-repeated="7"/>
          <table:table-cell office:value-type="float" office:value="113" table:style-name="ce43">
            <text:p>113</text:p>
          </table:table-cell>
          <table:table-cell table:number-columns-repeated="16375"/>
        </table:table-row>
        <table:table-row table:number-rows-repeated="1048448" table:style-name="ro1">
          <table:table-cell table:number-columns-repeated="16384"/>
        </table:table-row>
      </table:table>
      <table:table table:name="2025_v_1" table:style-name="ta1">
        <table:table-column table:style-name="co25" table:default-cell-style-name="ce2"/>
        <table:table-column table:style-name="co26" table:default-cell-style-name="ce44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3" table:default-cell-style-name="ce2"/>
        <table:table-column table:style-name="co31" table:default-cell-style-name="ce2"/>
        <table:table-column table:style-name="co24" table:default-cell-style-name="ce2"/>
        <table:table-column table:style-name="co20" table:default-cell-style-name="ce2"/>
        <table:table-column table:style-name="co21" table:number-columns-repeated="16375" table:default-cell-style-name="ce2"/>
        <table:table-row table:style-name="ro1">
          <table:table-cell office:value-type="string" table:number-columns-spanned="9" table:number-rows-spanned="1" table:style-name="ce45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6">
            <text:p>EXERCÍCIO 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8">
            <text:p><text:s/>LOCALIDADE</text:p>
          </table:table-cell>
          <table:table-cell office:value-type="string" table:style-name="ce29">
            <text:p>TIPO DE VEÍCULO</text:p>
          </table:table-cell>
          <table:table-cell office:value-type="string" table:style-name="ce28">
            <text:p>GRUPO</text:p>
          </table:table-cell>
          <table:table-cell office:value-type="string" table:style-name="ce28">
            <text:p>PLACA</text:p>
          </table:table-cell>
          <table:table-cell office:value-type="string" table:style-name="ce28">
            <text:p>MARCA</text:p>
          </table:table-cell>
          <table:table-cell office:value-type="string" table:style-name="ce28">
            <text:p>MODELO</text:p>
          </table:table-cell>
          <table:table-cell office:value-type="string" table:style-name="ce29">
            <text:p>ANO - FABRICAÇÃO</text:p>
          </table:table-cell>
          <table:table-cell office:value-type="string" table:style-name="ce29">
            <text:p>VALOR ATUAL MERCADO</text:p>
          </table:table-cell>
          <table:table-cell office:value-type="string" table:style-name="ce28">
            <text:p>TOTA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01" table:style-name="ce47">
            <text:p>SJMG - SEÇÃO JUDICIÁRIA DE MINAS GERAIS</text:p>
          </table:table-cell>
          <table:table-cell office:value-type="string" table:number-columns-spanned="1" table:number-rows-spanned="43" table:style-name="ce48">
            <text:p>II - VEÍCULOS DE TRANSPORTE INSTITUCIONAL</text:p>
          </table:table-cell>
          <table:table-cell office:value-type="string" table:number-columns-spanned="1" table:number-rows-spanned="42" table:style-name="ce49">
            <text:p>GRUPO B</text:p>
          </table:table-cell>
          <table:table-cell office:value-type="string" table:style-name="ce30">
            <text:p>GMF-4483</text:p>
          </table:table-cell>
          <table:table-cell office:value-type="string" table:style-name="ce30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4</text:p>
          </table:table-cell>
          <table:table-cell office:value-type="float" office:value="19709" table:style-name="ce32">
            <text:p>R$19.709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1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Megane G. Tour EXTREME 2.0 16V Aut.</text:p>
          </table:table-cell>
          <table:table-cell office:value-type="string" table:style-name="ce31">
            <text:p>2007</text:p>
          </table:table-cell>
          <table:table-cell office:value-type="float" office:value="18303" table:style-name="ce32">
            <text:p>R$18.30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egane G. Tour EXTREME 2.0 16V Aut.</text:p>
          </table:table-cell>
          <table:table-cell office:value-type="string" table:style-name="ce31">
            <text:p>2007</text:p>
          </table:table-cell>
          <table:table-cell office:value-type="float" office:value="18303" table:style-name="ce32">
            <text:p>R$18.30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3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egane G. Tour EXTREME 2.0 16V Aut.</text:p>
          </table:table-cell>
          <table:table-cell office:value-type="string" table:style-name="ce31">
            <text:p>2007</text:p>
          </table:table-cell>
          <table:table-cell office:value-type="float" office:value="18303" table:style-name="ce32">
            <text:p>R$18.30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567</text:p>
          </table:table-cell>
          <table:table-cell office:value-type="string" table:style-name="ce30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8507" table:style-name="ce32">
            <text:p>R$28.50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88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89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09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2</text:p>
          </table:table-cell>
          <table:table-cell office:value-type="float" office:value="39034" table:style-name="ce32">
            <text:p>R$39.03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09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2</text:p>
          </table:table-cell>
          <table:table-cell office:value-type="float" office:value="39034" table:style-name="ce32">
            <text:p>R$39.03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636</text:p>
          </table:table-cell>
          <table:table-cell office:value-type="string" table:style-name="ce30">
            <text:p>Citroën</text:p>
          </table:table-cell>
          <table:table-cell office:value-type="string" table:style-name="ce31">
            <text:p>C4 LOUNGE Exclusive 1.6 Turbo 4p Aut.</text:p>
          </table:table-cell>
          <table:table-cell office:value-type="string" table:style-name="ce31">
            <text:p>2013</text:p>
          </table:table-cell>
          <table:table-cell office:value-type="float" office:value="43063" table:style-name="ce32">
            <text:p>R$43.06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637</text:p>
          </table:table-cell>
          <table:table-cell office:value-type="string" table:style-name="ce31">
            <text:p>Citroën</text:p>
          </table:table-cell>
          <table:table-cell office:value-type="string" table:style-name="ce31">
            <text:p>C4 LOUNGE Exclusive 1.6 Turbo 4p Aut.</text:p>
          </table:table-cell>
          <table:table-cell office:value-type="string" table:style-name="ce31">
            <text:p>2013</text:p>
          </table:table-cell>
          <table:table-cell office:value-type="float" office:value="43063" table:style-name="ce32">
            <text:p>R$43.06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890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string" table:style-name="ce31">
            <text:p>2014</text:p>
          </table:table-cell>
          <table:table-cell office:value-type="float" office:value="44840" table:style-name="ce32">
            <text:p>R$44.8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891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string" table:style-name="ce31">
            <text:p>2014</text:p>
          </table:table-cell>
          <table:table-cell office:value-type="float" office:value="44840" table:style-name="ce32">
            <text:p>R$44.8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904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string" table:style-name="ce31">
            <text:p>2014</text:p>
          </table:table-cell>
          <table:table-cell office:value-type="float" office:value="44840" table:style-name="ce32">
            <text:p>R$44.8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HLF-7287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4355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Clio Expression Hi-Flex 1.0 16V 3p</text:p>
          </table:table-cell>
          <table:table-cell office:value-type="string" table:style-name="ce31">
            <text:p>2005</text:p>
          </table:table-cell>
          <table:table-cell office:value-type="float" office:value="13064" table:style-name="ce32">
            <text:p>R$13.0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4425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Clio Expression Hi-Flex 1.0 16V 3p</text:p>
          </table:table-cell>
          <table:table-cell office:value-type="string" table:style-name="ce31">
            <text:p>2005</text:p>
          </table:table-cell>
          <table:table-cell office:value-type="float" office:value="13064" table:style-name="ce32">
            <text:p>R$13.0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5145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Clio Expression Hi-Flex 1.0 16V 3p</text:p>
          </table:table-cell>
          <table:table-cell office:value-type="string" table:style-name="ce31">
            <text:p>2005</text:p>
          </table:table-cell>
          <table:table-cell office:value-type="float" office:value="13064" table:style-name="ce32">
            <text:p>R$13.064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GC-2F11</text:p>
          </table:table-cell>
          <table:table-cell office:value-type="string" table:style-name="ce30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7</text:p>
          </table:table-cell>
          <table:table-cell office:value-type="float" office:value="50250" table:style-name="ce32">
            <text:p>R$50.25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GC-2F4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7</text:p>
          </table:table-cell>
          <table:table-cell office:value-type="float" office:value="50250" table:style-name="ce32">
            <text:p>R$50.25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JGC-7J6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8</text:p>
          </table:table-cell>
          <table:table-cell office:value-type="float" office:value="50250" table:style-name="ce32">
            <text:p>R$50.25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JGL-0H9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8</text:p>
          </table:table-cell>
          <table:table-cell office:value-type="float" office:value="56699" table:style-name="ce32">
            <text:p>R$56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2F3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8</text:p>
          </table:table-cell>
          <table:table-cell office:value-type="float" office:value="56699" table:style-name="ce32">
            <text:p>R$56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3J8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8</text:p>
          </table:table-cell>
          <table:table-cell office:value-type="float" office:value="56699" table:style-name="ce32">
            <text:p>R$56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3J9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8</text:p>
          </table:table-cell>
          <table:table-cell office:value-type="float" office:value="56699" table:style-name="ce32">
            <text:p>R$56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6872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0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1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4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5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7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8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NIR-0379</text:p>
          </table:table-cell>
          <table:table-cell office:value-type="string" table:style-name="ce30">
            <text:p>Fiat</text:p>
          </table:table-cell>
          <table:table-cell office:value-type="string" table:style-name="ce31">
            <text:p>LINEA 1.9/ HLX 1.9/1.8 Flex Dualogic 4p</text:p>
          </table:table-cell>
          <table:table-cell office:value-type="string" table:style-name="ce31">
            <text:p>2009</text:p>
          </table:table-cell>
          <table:table-cell office:value-type="float" office:value="21819" table:style-name="ce32">
            <text:p>R$21.81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3193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7</text:p>
          </table:table-cell>
          <table:table-cell office:value-type="float" office:value="60535" table:style-name="ce32">
            <text:p>R$60.535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3224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7</text:p>
          </table:table-cell>
          <table:table-cell office:value-type="float" office:value="60535" table:style-name="ce32">
            <text:p>R$60.53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7</text:p>
          </table:table-cell>
          <table:table-cell office:value-type="float" office:value="60535" table:style-name="ce32">
            <text:p>R$60.53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7</text:p>
          </table:table-cell>
          <table:table-cell office:value-type="float" office:value="60535" table:style-name="ce32">
            <text:p>R$60.535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7</text:p>
          </table:table-cell>
          <table:table-cell office:value-type="float" office:value="60535" table:style-name="ce32">
            <text:p>R$60.535,0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B Total</text:p>
          </table:table-cell>
          <table:covered-table-cell table:number-columns-repeated="5"/>
          <table:table-cell office:value-type="float" office:value="42" table:style-name="ce39">
            <text:p>4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9" table:style-name="ce48">
            <text:p>III - VEÍCULOS DE SERVIÇO COMUM</text:p>
          </table:table-cell>
          <table:table-cell office:value-type="string" table:number-columns-spanned="1" table:number-rows-spanned="38" table:style-name="ce49">
            <text:p>GRUPO C</text:p>
          </table:table-cell>
          <table:table-cell office:value-type="string" table:style-name="ce31">
            <text:p>GMF-3323</text:p>
          </table:table-cell>
          <table:table-cell office:value-type="string" table:style-name="ce31">
            <text:p>Fiat</text:p>
          </table:table-cell>
          <table:table-cell office:value-type="string" table:style-name="ce31">
            <text:p>Uno Mille 1.0 Electronic 4p</text:p>
          </table:table-cell>
          <table:table-cell office:value-type="string" table:style-name="ce31">
            <text:p>2001</text:p>
          </table:table-cell>
          <table:table-cell office:value-type="float" office:value="11780" table:style-name="ce32">
            <text:p>R$11.78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04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Wind 1.0 MPF/MilleniumI/ EFI 4p</text:p>
          </table:table-cell>
          <table:table-cell office:value-type="string" table:style-name="ce31">
            <text:p>2002</text:p>
          </table:table-cell>
          <table:table-cell office:value-type="float" office:value="12021" table:style-name="ce32">
            <text:p>R$12.02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34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Astra Sed. Advant. 2.0 8V MPFI FlexP. 4p</text:p>
          </table:table-cell>
          <table:table-cell office:value-type="string" table:style-name="ce31">
            <text:p>2003</text:p>
          </table:table-cell>
          <table:table-cell office:value-type="float" office:value="22281" table:style-name="ce32">
            <text:p>R$22.28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47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4</text:p>
          </table:table-cell>
          <table:table-cell office:value-type="float" office:value="19709" table:style-name="ce32">
            <text:p>R$19.70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447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4</text:p>
          </table:table-cell>
          <table:table-cell office:value-type="float" office:value="19709" table:style-name="ce32">
            <text:p>R$19.709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480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4</text:p>
          </table:table-cell>
          <table:table-cell office:value-type="float" office:value="19709" table:style-name="ce32">
            <text:p>R$19.70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661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arati 1.6 Mi/ 1.6 Mi City</text:p>
          </table:table-cell>
          <table:table-cell office:value-type="string" table:style-name="ce31">
            <text:p>2005</text:p>
          </table:table-cell>
          <table:table-cell office:value-type="float" office:value="25260" table:style-name="ce32">
            <text:p>R$25.2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662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arati 1.6 Mi/ 1.6 Mi City</text:p>
          </table:table-cell>
          <table:table-cell office:value-type="string" table:style-name="ce31">
            <text:p>2005</text:p>
          </table:table-cell>
          <table:table-cell office:value-type="float" office:value="25260" table:style-name="ce32">
            <text:p>R$25.2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32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7</text:p>
          </table:table-cell>
          <table:table-cell office:value-type="float" office:value="21715" table:style-name="ce32">
            <text:p>R$21.7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4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5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6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7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8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9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40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41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568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8507" table:style-name="ce32">
            <text:p>R$28.50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7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90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49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Dyna. EasyR Hi-Flex 1.6 8V</text:p>
          </table:table-cell>
          <table:table-cell office:value-type="string" table:style-name="ce31">
            <text:p>2012</text:p>
          </table:table-cell>
          <table:table-cell office:value-type="float" office:value="27699" table:style-name="ce32">
            <text:p>R$27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50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Dyna. EasyR Hi-Flex 1.6 8V</text:p>
          </table:table-cell>
          <table:table-cell office:value-type="string" table:style-name="ce31">
            <text:p>2012</text:p>
          </table:table-cell>
          <table:table-cell office:value-type="float" office:value="27699" table:style-name="ce32">
            <text:p>R$27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51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Dyna. EasyR Hi-Flex 1.6 8V</text:p>
          </table:table-cell>
          <table:table-cell office:value-type="string" table:style-name="ce31">
            <text:p>2012</text:p>
          </table:table-cell>
          <table:table-cell office:value-type="float" office:value="27699" table:style-name="ce32">
            <text:p>R$27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9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Dyna. EasyR Hi-Flex 1.6 8V</text:p>
          </table:table-cell>
          <table:table-cell office:value-type="string" table:style-name="ce31">
            <text:p>2012</text:p>
          </table:table-cell>
          <table:table-cell office:value-type="float" office:value="27699" table:style-name="ce32">
            <text:p>R$27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string" table:style-name="ce31">
            <text:p>2014</text:p>
          </table:table-cell>
          <table:table-cell office:value-type="float" office:value="39919" table:style-name="ce32">
            <text:p>R$39.91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string" table:style-name="ce31">
            <text:p>2014</text:p>
          </table:table-cell>
          <table:table-cell office:value-type="float" office:value="39919" table:style-name="ce32">
            <text:p>R$39.91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0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string" table:style-name="ce31">
            <text:p>2014</text:p>
          </table:table-cell>
          <table:table-cell office:value-type="float" office:value="43201" table:style-name="ce32">
            <text:p>R$43.20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0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string" table:style-name="ce31">
            <text:p>2014</text:p>
          </table:table-cell>
          <table:table-cell office:value-type="float" office:value="43201" table:style-name="ce32">
            <text:p>R$43.20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FP-076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Astra Sed. Advant. 2.0 8V MPFI FlexP. 4p</text:p>
          </table:table-cell>
          <table:table-cell office:value-type="string" table:style-name="ce31">
            <text:p>2002</text:p>
          </table:table-cell>
          <table:table-cell office:value-type="float" office:value="19281" table:style-name="ce32">
            <text:p>R$19.28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KH-69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RMG-2H5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NIX SEDAN Plus 1.0 12V TB Flex Aut.</text:p>
          </table:table-cell>
          <table:table-cell office:value-type="string" table:style-name="ce31">
            <text:p>2020</text:p>
          </table:table-cell>
          <table:table-cell office:value-type="float" office:value="77854" table:style-name="ce32">
            <text:p>R$77.85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RMG-2H5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NIX SEDAN Plus 1.0 12V TB Flex Aut.</text:p>
          </table:table-cell>
          <table:table-cell office:value-type="string" table:style-name="ce31">
            <text:p>2020</text:p>
          </table:table-cell>
          <table:table-cell office:value-type="float" office:value="77854" table:style-name="ce32">
            <text:p>R$77.85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C Total</text:p>
          </table:table-cell>
          <table:covered-table-cell table:number-columns-repeated="5"/>
          <table:table-cell office:value-type="float" office:value="38" table:style-name="ce39">
            <text:p>3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48">
            <text:p>IV - VEÍCULOS DE TRANSPORTE COLETIVO E DE APOIO ÀS ATIVIDADES JUDICIAIS<text:s/></text:p>
          </table:table-cell>
          <table:table-cell office:value-type="string" table:number-columns-spanned="1" table:number-rows-spanned="3" table:style-name="ce49">
            <text:p>GRUPO D</text:p>
          </table:table-cell>
          <table:table-cell office:value-type="string" table:style-name="ce31">
            <text:p>GMF-7277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Sprinter 515 Chassi E. L. 2.2 Diesel</text:p>
          </table:table-cell>
          <table:table-cell office:value-type="string" table:style-name="ce31">
            <text:p>2012</text:p>
          </table:table-cell>
          <table:table-cell office:value-type="float" office:value="151310" table:style-name="ce32">
            <text:p>R$151.31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KH-549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aster 2.3 dCi Executive Longo 16L Dies</text:p>
          </table:table-cell>
          <table:table-cell office:value-type="string" table:style-name="ce31">
            <text:p>2006</text:p>
          </table:table-cell>
          <table:table-cell office:value-type="float" office:value="52630" table:style-name="ce32">
            <text:p>R$52.63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NEO-6542</text:p>
          </table:table-cell>
          <table:table-cell office:value-type="string" table:style-name="ce31">
            <text:p>Mitsubishi</text:p>
          </table:table-cell>
          <table:table-cell office:value-type="string" table:style-name="ce31">
            <text:p>L200 GL 2.5 4X4 CD Diesel</text:p>
          </table:table-cell>
          <table:table-cell office:value-type="string" table:style-name="ce31">
            <text:p>2011</text:p>
          </table:table-cell>
          <table:table-cell office:value-type="float" office:value="57264" table:style-name="ce32">
            <text:p>R$57.2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D Total</text:p>
          </table:table-cell>
          <table:covered-table-cell table:number-columns-repeated="5"/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VII - VEÍCULOS DE SERVIÇO DE APOIO ESPECIAL</text:p>
          </table:table-cell>
          <table:table-cell office:value-type="string" table:number-columns-spanned="1" table:number-rows-spanned="2" table:style-name="ce49">
            <text:p>GRUPO G</text:p>
          </table:table-cell>
          <table:table-cell office:value-type="string" table:style-name="ce30">
            <text:p>GMF-7635</text:p>
          </table:table-cell>
          <table:table-cell office:value-type="string" table:style-name="ce30">
            <text:p>Citroën</text:p>
          </table:table-cell>
          <table:table-cell office:value-type="string" table:style-name="ce30">
            <text:p>C4 LOUNGE Exclusive 1.6 Turbo 4p Aut.</text:p>
          </table:table-cell>
          <table:table-cell office:value-type="string" table:style-name="ce30">
            <text:p>2013</text:p>
          </table:table-cell>
          <table:table-cell office:value-type="float" office:value="43063" table:style-name="ce40">
            <text:p>R$43.063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HR-2F83</text:p>
          </table:table-cell>
          <table:table-cell office:value-type="string" table:style-name="ce30">
            <text:p>GM - Chevrolet</text:p>
          </table:table-cell>
          <table:table-cell office:value-type="string" table:style-name="ce30">
            <text:p>TRAILBLAZER LTZ 2.8 CTDI Diesel Aut.</text:p>
          </table:table-cell>
          <table:table-cell office:value-type="string" table:style-name="ce30">
            <text:p>2023</text:p>
          </table:table-cell>
          <table:table-cell office:value-type="float" office:value="272720" table:style-name="ce40">
            <text:p>R$272.720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G Total</text:p>
          </table:table-cell>
          <table:covered-table-cell table:number-columns-repeated="5"/>
          <table:table-cell office:value-type="float" office:value="2" table:style-name="ce39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1">
            <text:p>VIII - VEÍCULOS BLINDADOS</text:p>
          </table:table-cell>
          <table:table-cell office:value-type="string" table:style-name="ce31">
            <text:p>GRUPO H</text:p>
          </table:table-cell>
          <table:table-cell office:value-type="string" table:style-name="ce31">
            <text:p>QNC-2780</text:p>
          </table:table-cell>
          <table:table-cell office:value-type="string" table:style-name="ce31">
            <text:p>Toyota</text:p>
          </table:table-cell>
          <table:table-cell office:value-type="string" table:style-name="ce31">
            <text:p>Corolla XEi 2.0 Flex 16V Aut.</text:p>
          </table:table-cell>
          <table:table-cell office:value-type="string" table:style-name="ce31">
            <text:p>2017</text:p>
          </table:table-cell>
          <table:table-cell office:value-type="float" office:value="96378" table:style-name="ce32">
            <text:p>R$96.37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table-cell table:style-name="ce42"/>
          <table:table-cell office:value-type="string" table:number-columns-spanned="6" table:number-rows-spanned="1" table:style-name="ce50">
            <text:p>GRUPO H Total</text:p>
          </table:table-cell>
          <table:covered-table-cell table:number-columns-repeated="5"/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8">
            <text:p>VI - VEÍCULOS DE TRANSPORTE DE CARGA PESADA</text:p>
          </table:table-cell>
          <table:table-cell office:value-type="string" table:style-name="ce31">
            <text:p>GRUPO F</text:p>
          </table:table-cell>
          <table:table-cell office:value-type="string" table:style-name="ce30">
            <text:p>GMF-8305</text:p>
          </table:table-cell>
          <table:table-cell office:value-type="string" table:style-name="ce30">
            <text:p>VW - VolksWagen</text:p>
          </table:table-cell>
          <table:table-cell office:value-type="string" table:style-name="ce30">
            <text:p>9-170 Delivery 2p (diesel)(E5)</text:p>
          </table:table-cell>
          <table:table-cell office:value-type="string" table:style-name="ce30">
            <text:p>2017</text:p>
          </table:table-cell>
          <table:table-cell office:value-type="float" office:value="248955" table:style-name="ce40">
            <text:p>R$248.955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F Total</text:p>
          </table:table-cell>
          <table:covered-table-cell table:number-columns-repeated="5"/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8" table:style-name="ce48">
            <text:p>V - VEÍCULOS UTILITÁRIOS MISTOS OU DE TRANSPORTE DE CARGA LEVE</text:p>
          </table:table-cell>
          <table:table-cell office:value-type="string" table:number-columns-spanned="1" table:number-rows-spanned="7" table:style-name="ce49">
            <text:p>GRUPO E</text:p>
          </table:table-cell>
          <table:table-cell office:value-type="string" table:style-name="ce31">
            <text:p>GMF-647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10 Pick-Up 4.3 V6</text:p>
          </table:table-cell>
          <table:table-cell office:value-type="string" table:style-name="ce31">
            <text:p>2010</text:p>
          </table:table-cell>
          <table:table-cell office:value-type="float" office:value="57472" table:style-name="ce32">
            <text:p>R$5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037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Kombi Standard 1.4 Mi Total Flex 8V</text:p>
          </table:table-cell>
          <table:table-cell office:value-type="string" table:style-name="ce31">
            <text:p>2012</text:p>
          </table:table-cell>
          <table:table-cell office:value-type="float" office:value="39284" table:style-name="ce32">
            <text:p>R$39.28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string" table:style-name="ce31">
            <text:p>2014</text:p>
          </table:table-cell>
          <table:table-cell office:value-type="float" office:value="51502" table:style-name="ce32">
            <text:p>R$51.50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string" table:style-name="ce31">
            <text:p>2014</text:p>
          </table:table-cell>
          <table:table-cell office:value-type="float" office:value="51502" table:style-name="ce32">
            <text:p>R$51.50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string" table:style-name="ce31">
            <text:p>2014</text:p>
          </table:table-cell>
          <table:table-cell office:value-type="float" office:value="51502" table:style-name="ce32">
            <text:p>R$51.50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87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LTZ 3.6 V6 Aut.</text:p>
          </table:table-cell>
          <table:table-cell office:value-type="string" table:style-name="ce31">
            <text:p>2014</text:p>
          </table:table-cell>
          <table:table-cell office:value-type="float" office:value="97564" table:style-name="ce32">
            <text:p>R$97.564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83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Kangoo Express Hi-Flex 1.6 16V</text:p>
          </table:table-cell>
          <table:table-cell office:value-type="string" table:style-name="ce31">
            <text:p>2015</text:p>
          </table:table-cell>
          <table:table-cell office:value-type="float" office:value="43789" table:style-name="ce32">
            <text:p>R$43.78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E Total</text:p>
          </table:table-cell>
          <table:covered-table-cell table:number-columns-repeated="5"/>
          <table:table-cell office:value-type="float" office:value="7" table:style-name="ce39">
            <text:p>7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1">
            <text:p>SJMG - SEÇÃO JUDICIÁRIA DE MINAS GERAIS Total</text:p>
          </table:table-cell>
          <table:covered-table-cell table:number-columns-repeated="7"/>
          <table:table-cell office:value-type="float" office:value="94" table:style-name="ce39">
            <text:p>9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1" table:style-name="ce47">
            <text:p>TRF6 - TRIBUNAL REGIONAL FEDERAL DA 6a. REGIÃO</text:p>
          </table:table-cell>
          <table:table-cell office:value-type="string" table:number-columns-spanned="1" table:number-rows-spanned="17" table:style-name="ce48">
            <text:p>II - VEÍCULOS DE TRANSPORTE INSTITUCIONAL</text:p>
          </table:table-cell>
          <table:table-cell office:value-type="string" table:number-columns-spanned="1" table:number-rows-spanned="16" table:style-name="ce49">
            <text:p>GRUPO B</text:p>
          </table:table-cell>
          <table:table-cell office:value-type="string" table:style-name="ce30">
            <text:p>SYN-6I2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26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28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0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4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9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5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6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8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9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5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54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B Total</text:p>
          </table:table-cell>
          <table:covered-table-cell table:number-columns-repeated="5"/>
          <table:table-cell office:value-type="float" office:value="16" table:style-name="ce39">
            <text:p>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48">
            <text:p>VIII - VEÍCULOS BLINDADOS</text:p>
          </table:table-cell>
          <table:table-cell office:value-type="string" table:number-columns-spanned="1" table:number-rows-spanned="3" table:style-name="ce49">
            <text:p>GRUPO H</text:p>
          </table:table-cell>
          <table:table-cell office:value-type="string" table:style-name="ce31">
            <text:p>SYE-7C5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string" table:style-name="ce31">
            <text:p>2023</text:p>
          </table:table-cell>
          <table:table-cell office:value-type="float" office:value="308267" table:style-name="ce32">
            <text:p>R$308.26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SYE-7C6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string" table:style-name="ce31">
            <text:p>2023</text:p>
          </table:table-cell>
          <table:table-cell office:value-type="float" office:value="308267" table:style-name="ce32">
            <text:p>R$308.26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SYE-7C7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string" table:style-name="ce31">
            <text:p>2023</text:p>
          </table:table-cell>
          <table:table-cell office:value-type="float" office:value="308267" table:style-name="ce32">
            <text:p>R$308.26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H Total</text:p>
          </table:table-cell>
          <table:covered-table-cell table:number-columns-repeated="5"/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0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39">
            <text:p>19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2">
            <text:p>TOTAL GERAL (PRIMEIRO E SEGUNDO GRAUS)</text:p>
          </table:table-cell>
          <table:covered-table-cell table:number-columns-repeated="7"/>
          <table:table-cell office:value-type="float" office:value="113" table:style-name="ce43">
            <text:p>113</text:p>
          </table:table-cell>
          <table:table-cell table:number-columns-repeated="16375"/>
        </table:table-row>
        <table:table-row table:number-rows-repeated="1048448" table:style-name="ro1">
          <table:table-cell table:number-columns-repeated="16384"/>
        </table:table-row>
      </table:table>
      <table:table table:name="2024" table:style-name="ta2"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28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0" table:number-columns-repeated="16377" table:default-cell-style-name="ce2"/>
        <table:table-row table:style-name="ro7">
          <table:table-cell office:value-type="string" table:number-columns-spanned="7" table:number-rows-spanned="1" table:style-name="ce24">
            <text:p>FROTA DE VEÍCULOS OFICIAIS DA JUSTIÇA FEDERAL DA SEXTA REGIÃO CONFORME RESOLUÇÃO CJF N. 736/2021 e RESOLUÇÃO CNJ N. 83/2009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5">
            <text:p>EXERCÍCIO 2024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LOCALIDADE</text:p>
          </table:table-cell>
          <table:table-cell office:value-type="string" table:style-name="ce12">
            <text:p>TIPO DE VEÍCULO</text:p>
          </table:table-cell>
          <table:table-cell office:value-type="string" table:style-name="ce12">
            <text:p>GRUPO</text:p>
          </table:table-cell>
          <table:table-cell office:value-type="string" table:style-name="ce12">
            <text:p>PLACA</text:p>
          </table:table-cell>
          <table:table-cell office:value-type="string" table:style-name="ce12">
            <text:p>MARCA - MODELO</text:p>
          </table:table-cell>
          <table:table-cell office:value-type="string" table:style-name="ce12">
            <text:p>ANO - FABRICAÇÃO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30" table:style-name="ce26">
            <text:p>SJMG - SEÇÃO JUDICIÁRIA DE MINAS GERAIS</text:p>
          </table:table-cell>
          <table:table-cell office:value-type="string" table:number-columns-spanned="1" table:number-rows-spanned="50" table:style-name="ce27">
            <text:p>II - VEÍCULOS DE TRANSPORTE INSTITUCIONAL</text:p>
          </table:table-cell>
          <table:table-cell office:value-type="string" table:style-name="ce14">
            <text:p>GRUPO B</text:p>
          </table:table-cell>
          <table:table-cell office:value-type="string" table:style-name="ce14">
            <text:p>GMF-4483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431</text:p>
          </table:table-cell>
          <table:table-cell office:value-type="string" table:style-name="ce14">
            <text:p>RENAULT MEGANE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432</text:p>
          </table:table-cell>
          <table:table-cell office:value-type="string" table:style-name="ce14">
            <text:p>RENAULT MEGANE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433</text:p>
          </table:table-cell>
          <table:table-cell office:value-type="string" table:style-name="ce14">
            <text:p>RENAULT MEGANE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567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6788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6789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6790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6791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6792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090</text:p>
          </table:table-cell>
          <table:table-cell office:value-type="string" table:style-name="ce14">
            <text:p>FORD FOCUS SEDAN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091</text:p>
          </table:table-cell>
          <table:table-cell office:value-type="string" table:style-name="ce14">
            <text:p>FORD FOCUS SEDAN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636</text:p>
          </table:table-cell>
          <table:table-cell office:value-type="string" table:style-name="ce14">
            <text:p>CITROEN C4 LOUNGE</text:p>
          </table:table-cell>
          <table:table-cell office:value-type="float" office:value="2013" table:style-name="ce14">
            <text:p>20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637</text:p>
          </table:table-cell>
          <table:table-cell office:value-type="string" table:style-name="ce14">
            <text:p>CITROEN C4 LOUNGE</text:p>
          </table:table-cell>
          <table:table-cell office:value-type="float" office:value="2013" table:style-name="ce14">
            <text:p>20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890</text:p>
          </table:table-cell>
          <table:table-cell office:value-type="string" table:style-name="ce14">
            <text:p>RENAULT/FLUENCE DYN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891</text:p>
          </table:table-cell>
          <table:table-cell office:value-type="string" table:style-name="ce14">
            <text:p>RENAULT/FLUENCE DYN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904</text:p>
          </table:table-cell>
          <table:table-cell office:value-type="string" table:style-name="ce14">
            <text:p>RENAULT/FLUENCE DYN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HLF-7287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FQ-4355</text:p>
          </table:table-cell>
          <table:table-cell office:value-type="string" table:style-name="ce14">
            <text:p>RENAULT CLIO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FQ-4425</text:p>
          </table:table-cell>
          <table:table-cell office:value-type="string" table:style-name="ce14">
            <text:p>RENAULT CLIO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FQ-4555</text:p>
          </table:table-cell>
          <table:table-cell office:value-type="string" table:style-name="ce14">
            <text:p>RENAULT CLIO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FQ-5145</text:p>
          </table:table-cell>
          <table:table-cell office:value-type="string" table:style-name="ce14">
            <text:p>RENAULT CLIO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GC-2F11</text:p>
          </table:table-cell>
          <table:table-cell office:value-type="string" table:style-name="ce14">
            <text:p>OMEGA CD IMP/GM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GC-2F41</text:p>
          </table:table-cell>
          <table:table-cell office:value-type="string" table:style-name="ce14">
            <text:p>OMEGA CD IMP/GM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GC-7J4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GC-7J6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GL-0H9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GL-0I2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GL-2F3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GL-3J8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GL-3J9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GL-4A6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GL-4B1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GL-4B2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KH-687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KH-700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KH-701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KH-702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KH-704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KH-795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KH-797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KH-798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NIR-0379</text:p>
          </table:table-cell>
          <table:table-cell office:value-type="string" table:style-name="ce14">
            <text:p>FIAT/LINEA LX 1.9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QNN-0974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QNN-3193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QNN-3224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QNN-9920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QNN-9921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QNN-9922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7">
            <text:p>GRUPO B Total</text:p>
          </table:table-cell>
          <table:table-cell table:number-columns-repeated="3" table:style-name="ce18"/>
          <table:table-cell office:value-type="float" office:value="49" table:style-name="ce19">
            <text:p>4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80" table:style-name="ce27">
            <text:p>III - VEÍCULOS DE SERVIÇO</text:p>
          </table:table-cell>
          <table:table-cell office:value-type="string" table:style-name="ce14">
            <text:p>GRUPO C</text:p>
          </table:table-cell>
          <table:table-cell office:value-type="string" table:style-name="ce14">
            <text:p>GMF-3323</text:p>
          </table:table-cell>
          <table:table-cell office:value-type="string" table:style-name="ce14">
            <text:p>FIAT UNO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048</text:p>
          </table:table-cell>
          <table:table-cell office:value-type="string" table:style-name="ce14">
            <text:p>GM CORSA WIND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348</text:p>
          </table:table-cell>
          <table:table-cell office:value-type="string" table:style-name="ce14">
            <text:p>GM ASTRA SEDAN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349</text:p>
          </table:table-cell>
          <table:table-cell office:value-type="string" table:style-name="ce14">
            <text:p>GM ASTRA SEDAN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477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478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479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480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481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482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484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661</text:p>
          </table:table-cell>
          <table:table-cell office:value-type="string" table:style-name="ce14">
            <text:p>VW PARATI CITY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662</text:p>
          </table:table-cell>
          <table:table-cell office:value-type="string" table:style-name="ce14">
            <text:p>VW PARATI CITY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964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965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966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967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968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969</text:p>
          </table:table-cell>
          <table:table-cell office:value-type="string" table:style-name="ce14">
            <text:p>VW PARATI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970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971</text:p>
          </table:table-cell>
          <table:table-cell office:value-type="string" table:style-name="ce14">
            <text:p>VW PARATI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972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4973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324</text:p>
          </table:table-cell>
          <table:table-cell office:value-type="string" table:style-name="ce14">
            <text:p>GM CORSA SEDA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325</text:p>
          </table:table-cell>
          <table:table-cell office:value-type="string" table:style-name="ce14">
            <text:p>GM CORSA SEDA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326</text:p>
          </table:table-cell>
          <table:table-cell office:value-type="string" table:style-name="ce14">
            <text:p>GM CORSA SEDA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327</text:p>
          </table:table-cell>
          <table:table-cell office:value-type="string" table:style-name="ce14">
            <text:p>GM CORSA SEDA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434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435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436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437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438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439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440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441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568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682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683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684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685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686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687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688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689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690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149</text:p>
          </table:table-cell>
          <table:table-cell office:value-type="string" table:style-name="ce14">
            <text:p>RENAULT/LOGAN EXP 16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150</text:p>
          </table:table-cell>
          <table:table-cell office:value-type="string" table:style-name="ce14">
            <text:p>RENAULT/LOGAN EXP 16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151</text:p>
          </table:table-cell>
          <table:table-cell office:value-type="string" table:style-name="ce14">
            <text:p>RENAULT/LOGAN EXP 16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192</text:p>
          </table:table-cell>
          <table:table-cell office:value-type="string" table:style-name="ce14">
            <text:p>RENAULT/LOGAN EXP 1.6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702</text:p>
          </table:table-cell>
          <table:table-cell office:value-type="string" table:style-name="ce14">
            <text:p>GM COBALT LT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706</text:p>
          </table:table-cell>
          <table:table-cell office:value-type="string" table:style-name="ce14">
            <text:p>GM COBALT LT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902</text:p>
          </table:table-cell>
          <table:table-cell office:value-type="string" table:style-name="ce14">
            <text:p>GM COBALT LT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903</text:p>
          </table:table-cell>
          <table:table-cell office:value-type="string" table:style-name="ce14">
            <text:p>GM COBALT LT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FP-0765</text:p>
          </table:table-cell>
          <table:table-cell office:value-type="string" table:style-name="ce14">
            <text:p>GM ASTRA SEDAN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KH-692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RMG-2H56</text:p>
          </table:table-cell>
          <table:table-cell office:value-type="string" table:style-name="ce14">
            <text:p>CHEVROLET / ONIX SEDAN PLUS LT 1.0 AUT.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RMG-2H58</text:p>
          </table:table-cell>
          <table:table-cell office:value-type="string" table:style-name="ce14">
            <text:p>CHEVROLET / ONIX SEDAN PLUS LT 1.0 AUT.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7">
            <text:p>GRUPO C Total</text:p>
          </table:table-cell>
          <table:table-cell table:number-columns-repeated="3" table:style-name="ce18"/>
          <table:table-cell office:value-type="float" office:value="57" table:style-name="ce19">
            <text:p>57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4">
            <text:p>GRUPO D</text:p>
          </table:table-cell>
          <table:table-cell office:value-type="string" table:style-name="ce14">
            <text:p>GMF-7277</text:p>
          </table:table-cell>
          <table:table-cell office:value-type="string" table:style-name="ce14">
            <text:p>I/M BENZ 515CDISPRINTERM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JKH-5492</text:p>
          </table:table-cell>
          <table:table-cell office:value-type="string" table:style-name="ce14">
            <text:p>RENAULT MINIB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NEO-6542</text:p>
          </table:table-cell>
          <table:table-cell office:value-type="string" table:style-name="ce14">
            <text:p>MITSUBISHI GL L200 CD 4X4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7">
            <text:p>GRUPO D Total</text:p>
          </table:table-cell>
          <table:table-cell table:number-columns-repeated="3" table:style-name="ce18"/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4">
            <text:p>GRUPO E</text:p>
          </table:table-cell>
          <table:table-cell office:value-type="string" table:style-name="ce14">
            <text:p>GMF-5187</text:p>
          </table:table-cell>
          <table:table-cell office:value-type="string" table:style-name="ce14">
            <text:p>RENAULT KANGOO EXPRESSIO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5430</text:p>
          </table:table-cell>
          <table:table-cell office:value-type="string" table:style-name="ce14">
            <text:p>RENAULT KANGOO EXPRESSIO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6478</text:p>
          </table:table-cell>
          <table:table-cell office:value-type="string" table:style-name="ce14">
            <text:p>GM S10</text:p>
          </table:table-cell>
          <table:table-cell office:value-type="float" office:value="2010" table:style-name="ce14">
            <text:p>20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037</text:p>
          </table:table-cell>
          <table:table-cell office:value-type="string" table:style-name="ce14">
            <text:p>VW KOMBI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703</text:p>
          </table:table-cell>
          <table:table-cell office:value-type="string" table:style-name="ce14">
            <text:p>GM SPIN LTZ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704</text:p>
          </table:table-cell>
          <table:table-cell office:value-type="string" table:style-name="ce14">
            <text:p>GM SPIN LTZ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705</text:p>
          </table:table-cell>
          <table:table-cell office:value-type="string" table:style-name="ce14">
            <text:p>GM SPIN LTZ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876</text:p>
          </table:table-cell>
          <table:table-cell office:value-type="string" table:style-name="ce14">
            <text:p>CHEVROLET/TRAILBLAZER LTZ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7983</text:p>
          </table:table-cell>
          <table:table-cell office:value-type="string" table:style-name="ce14">
            <text:p>RENAULT KANGOO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7">
            <text:p>GRUPO E Total</text:p>
          </table:table-cell>
          <table:table-cell table:number-columns-repeated="3" table:style-name="ce18"/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4">
            <text:p>GRUPO F</text:p>
          </table:table-cell>
          <table:table-cell office:value-type="string" table:style-name="ce14">
            <text:p>GMF-5765</text:p>
          </table:table-cell>
          <table:table-cell office:value-type="string" table:style-name="ce14">
            <text:p>VW CAMINHÃO 9150E CUMMINS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GMF-8305</text:p>
          </table:table-cell>
          <table:table-cell office:value-type="string" table:style-name="ce14">
            <text:p>VW CAMINHÃO 9170 DRC 4X2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7">
            <text:p>GRUPO F Total</text:p>
          </table:table-cell>
          <table:table-cell table:number-columns-repeated="3" table:style-name="ce18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4">
            <text:p>GRUPO G</text:p>
          </table:table-cell>
          <table:table-cell office:value-type="string" table:style-name="ce14">
            <text:p>GMF-7635</text:p>
          </table:table-cell>
          <table:table-cell office:value-type="string" table:style-name="ce14">
            <text:p>CITROEN C4 LOUNGE</text:p>
          </table:table-cell>
          <table:table-cell office:value-type="float" office:value="2013" table:style-name="ce14">
            <text:p>20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4">
            <text:p>SHR2F83</text:p>
          </table:table-cell>
          <table:table-cell office:value-type="string" table:style-name="ce14">
            <text:p>CHEVROLET TRAILBLAZER LT D4A</text:p>
          </table:table-cell>
          <table:table-cell office:value-type="float" office:value="2023" table:style-name="ce14">
            <text:p>20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7">
            <text:p>GRUPO G Total</text:p>
          </table:table-cell>
          <table:table-cell table:number-columns-repeated="3" table:style-name="ce18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4">
            <text:p>GRUPO H</text:p>
          </table:table-cell>
          <table:table-cell office:value-type="string" table:style-name="ce14">
            <text:p>QNC-2780</text:p>
          </table:table-cell>
          <table:table-cell office:value-type="string" table:style-name="ce14">
            <text:p>TOYOTA/COROLLA XEI 2.0 FLEX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7">
            <text:p>GRUPO H Total</text:p>
          </table:table-cell>
          <table:table-cell table:number-columns-repeated="3" table:style-name="ce18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SJMG - SEÇÃO JUDICIÁRIA DE MINAS GERAIS Total</text:p>
          </table:table-cell>
          <table:table-cell table:number-columns-repeated="5" table:style-name="ce20"/>
          <table:table-cell office:value-type="float" office:value="123" table:style-name="ce1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TOTAL GERAL</text:p>
          </table:table-cell>
          <table:table-cell table:number-columns-repeated="5" table:style-name="ce22"/>
          <table:table-cell office:value-type="float" office:value="123" table:style-name="ce23">
            <text:p>123</text:p>
          </table:table-cell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  <table:table table:name="2023" table:style-name="ta2"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10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ART. 5º DA RESOLUÇÃO N. 83/CNJ, DE 10/06/200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LISTA DE VEÍCULOS OFICIAIS UTILIZAD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ATUALIZAÇÃO - JANEIR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UNIDADE: TRF6 E SUBSEÇÕE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I - VEÍCULOS DE REPRESENT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ESCRIÇÃO DO MODELO DOS VEÍCULOS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TOTAL DE VEÍCULOS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4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II - VEÍCULOS DE TRANSPORTE INSTITUCION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ESCRIÇÃO DO MODELO DOS VEÍCULOS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STIÇA FEDERAL – BELO HORIZONTE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9922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88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89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90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79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77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2F4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2F1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7J4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7J6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0I2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0H9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4B1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4B2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4A6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3J9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2F3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3J8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514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435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442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455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EGANE</text:p>
          </table:table-cell>
          <table:table-cell office:value-type="string" table:style-name="ce4">
            <text:p>GMF-543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EGANE</text:p>
          </table:table-cell>
          <table:table-cell office:value-type="string" table:style-name="ce4">
            <text:p>GMF-5432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YOTA/COROLLA XEI 2.0 FLEX</text:p>
          </table:table-cell>
          <table:table-cell office:value-type="string" table:style-name="ce4">
            <text:p>QNC-2780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SUBTOTAL</text:p>
          </table:table-cell>
          <table:covered-table-cell table:number-columns-repeated="2"/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4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CONTAGEM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HLF-7287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RD FOCUS</text:p>
          </table:table-cell>
          <table:table-cell office:value-type="string" table:style-name="ce5">
            <text:p>JKH-7012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DIVINÓPOLI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9920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GOVERNADOR VALADA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687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IPATING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9921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ITUIUTA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RENAULT/FLUENCE DYN</text:p>
          </table:table-cell>
          <table:table-cell office:value-type="string" table:style-name="ce5">
            <text:p>GMF-7890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JANAÚ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RENAULT/FLUENCE DYN</text:p>
          </table:table-cell>
          <table:table-cell office:value-type="string" table:style-name="ce5">
            <text:p>GMF-7891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JUIZ DE FOR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91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AT/LINEA LX 1.9</text:p>
          </table:table-cell>
          <table:table-cell office:value-type="string" table:style-name="ce4">
            <text:p>NIR-0379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LAVR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FORD FOCUS</text:p>
          </table:table-cell>
          <table:table-cell office:value-type="string" table:style-name="ce5">
            <text:p>JKH-7972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MANHUAÇU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CITROEM C4 LOUNGE</text:p>
          </table:table-cell>
          <table:table-cell office:value-type="string" table:style-name="ce5">
            <text:p>GMF-7636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MONTES CLA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98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MURIAÉ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3193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PASS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95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POÇOS DE CAL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FLUENCE DYN</text:p>
          </table:table-cell>
          <table:table-cell office:value-type="string" table:style-name="ce4">
            <text:p>GMF-7904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PONTE NOV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7090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POUSO ALEGR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02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SÃO JOÃO DEL R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567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SÃO SEBASTIÃO DO PARAÍS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04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SETE LAGO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3224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TEÓFILO OTON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CITROEM C4 LOUNGE</text:p>
          </table:table-cell>
          <table:table-cell office:value-type="string" table:style-name="ce4">
            <text:p>GMF-7637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UBERA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3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EGANE</text:p>
          </table:table-cell>
          <table:table-cell office:value-type="string" table:style-name="ce4">
            <text:p>GMF-5433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UBERLÂND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92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UNAÍ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0974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VARGINH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00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VIÇOS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7091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SUBTOTAL</text:p>
          </table:table-cell>
          <table:covered-table-cell table:number-columns-repeated="2"/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0">
            <text:p>TOTAL VEÍCULOS DE TRANSPORTE INSTITUCIONAL</text:p>
          </table:table-cell>
          <table:covered-table-cell table:number-columns-repeated="2"/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4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III - VEÍCULOS DE SERVIÇ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ESCRIÇÃO DO MODELO DOS VEÍCULOS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JUSTIÇA FEDERAL – BELO HORIZON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CHEVROLET / ONIX SEDAN PLUS LT 1.0 AUT.</text:p>
          </table:table-cell>
          <table:table-cell office:value-type="string" table:style-name="ce4">
            <text:p>RMG-2H56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VROLET / ONIX SEDAN PLUS LT 1.0 AUT.</text:p>
          </table:table-cell>
          <table:table-cell office:value-type="string" table:style-name="ce4">
            <text:p>RMG-2H58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AT UNO</text:p>
          </table:table-cell>
          <table:table-cell office:value-type="string" table:style-name="ce4">
            <text:p>GMF-3323</text:p>
          </table:table-cell>
          <table:table-cell office:value-type="float" office:value="2001" table:style-name="ce4">
            <text:p>200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692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ASTRA SEDAN</text:p>
          </table:table-cell>
          <table:table-cell office:value-type="string" table:style-name="ce4">
            <text:p>JFP-0765</text:p>
          </table:table-cell>
          <table:table-cell office:value-type="float" office:value="2002" table:style-name="ce4">
            <text:p>200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ASTRA SEDAN</text:p>
          </table:table-cell>
          <table:table-cell office:value-type="string" table:style-name="ce4">
            <text:p>GMF-4348</text:p>
          </table:table-cell>
          <table:table-cell office:value-type="float" office:value="2003" table:style-name="ce4">
            <text:p>200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ASTRA SEDAN</text:p>
          </table:table-cell>
          <table:table-cell office:value-type="string" table:style-name="ce4">
            <text:p>GMF-4349</text:p>
          </table:table-cell>
          <table:table-cell office:value-type="float" office:value="2003" table:style-name="ce4">
            <text:p>200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5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78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1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4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2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5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4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6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8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73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70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4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72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6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3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4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9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8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2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6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7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5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WIND</text:p>
          </table:table-cell>
          <table:table-cell office:value-type="string" table:style-name="ce4">
            <text:p>GMF-4048</text:p>
          </table:table-cell>
          <table:table-cell office:value-type="float" office:value="2002" table:style-name="ce4">
            <text:p>200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KANGOO EXPRESSION</text:p>
          </table:table-cell>
          <table:table-cell office:value-type="string" table:style-name="ce4">
            <text:p>GMF-5430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</text:p>
          </table:table-cell>
          <table:table-cell office:value-type="string" table:style-name="ce4">
            <text:p>GMF-4969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</text:p>
          </table:table-cell>
          <table:table-cell office:value-type="string" table:style-name="ce4">
            <text:p>GMF-4971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 CITY</text:p>
          </table:table-cell>
          <table:table-cell office:value-type="string" table:style-name="ce4">
            <text:p>GMF-4661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 CITY</text:p>
          </table:table-cell>
          <table:table-cell office:value-type="string" table:style-name="ce4">
            <text:p>GMF-4662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5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4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4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8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6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9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40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/M BENZ 515CDISPRINTERM</text:p>
          </table:table-cell>
          <table:table-cell office:value-type="string" table:style-name="ce4">
            <text:p>GMF-7277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SUBISHI GL L200 CD 4X4</text:p>
          </table:table-cell>
          <table:table-cell office:value-type="string" table:style-name="ce4">
            <text:p>NEO-6542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INIBUS</text:p>
          </table:table-cell>
          <table:table-cell office:value-type="string" table:style-name="ce4">
            <text:p>JKH-549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V/TRAILBLAZER LTZ</text:p>
          </table:table-cell>
          <table:table-cell office:value-type="string" table:style-name="ce4">
            <text:p>GMF-7876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S10</text:p>
          </table:table-cell>
          <table:table-cell office:value-type="string" table:style-name="ce4">
            <text:p>GMF-6478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KANGOO</text:p>
          </table:table-cell>
          <table:table-cell office:value-type="string" table:style-name="ce4">
            <text:p>GMF-7983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KANGOO EXPRESSION</text:p>
          </table:table-cell>
          <table:table-cell office:value-type="string" table:style-name="ce4">
            <text:p>GMF-518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KOMBI</text:p>
          </table:table-cell>
          <table:table-cell office:value-type="string" table:style-name="ce4">
            <text:p>GMF-7037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CAMINHÃO 9150E CUMMINS</text:p>
          </table:table-cell>
          <table:table-cell office:value-type="string" table:style-name="ce4">
            <text:p>GMF-5765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CAMINHÃO 9170 DRC 4X2</text:p>
          </table:table-cell>
          <table:table-cell office:value-type="string" table:style-name="ce4">
            <text:p>GMF-8305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TROEM C4 LOUNGE</text:p>
          </table:table-cell>
          <table:table-cell office:value-type="string" table:style-name="ce4">
            <text:p>GMF-7635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SUBTOTAL</text:p>
          </table:table-cell>
          <table:covered-table-cell table:number-columns-repeated="2"/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CONTAGEM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LOGAN EXP 16</text:p>
          </table:table-cell>
          <table:table-cell office:value-type="string" table:style-name="ce4">
            <text:p>GMF-7150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GOVERNADOR VALADA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902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0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IPATING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LOGAN EXP 16</text:p>
          </table:table-cell>
          <table:table-cell office:value-type="string" table:style-name="ce4">
            <text:p>GMF-7149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JUIZ DE FOR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90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SPIN LTZ</text:p>
          </table:table-cell>
          <table:table-cell office:value-type="string" table:style-name="ce4">
            <text:p>GMF-7704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MONTES CLA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702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/LOGAN EXP 16</text:p>
          </table:table-cell>
          <table:table-cell office:value-type="string" table:style-name="ce4">
            <text:p>GMF-7151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PATOS DE MIN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706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POUSO ALEGR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LOGAN EXP 1.6</text:p>
          </table:table-cell>
          <table:table-cell office:value-type="string" table:style-name="ce4">
            <text:p>GMF-7192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VARGINH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903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UBERA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SPIN LTZ</text:p>
          </table:table-cell>
          <table:table-cell office:value-type="string" table:style-name="ce4">
            <text:p>GMF-7703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UBERLÂND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SPIN LTZ</text:p>
          </table:table-cell>
          <table:table-cell office:value-type="string" table:style-name="ce4">
            <text:p>GMF-7705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568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SUBTOTAL</text:p>
          </table:table-cell>
          <table:covered-table-cell table:number-columns-repeated="2"/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TOTAL DE VEÍCULOS SERVIÇOS</text:p>
          </table:table-cell>
          <table:covered-table-cell table:number-columns-repeated="2"/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4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IV - QUADRO RESUM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CLASSIFICAÇÃO</text:p>
          </table:table-cell>
          <table:covered-table-cell table:number-columns-repeated="2"/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I - VEÍCULOS DE REPRESENTAÇÃO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8">
          <table:table-cell office:value-type="string" table:number-columns-spanned="3" table:number-rows-spanned="1" table:style-name="ce9">
            <text:p>II - VEÍCULOS DE TRANSPORTE INSTITUCIONAL</text:p>
          </table:table-cell>
          <table:covered-table-cell table:number-columns-repeated="2"/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III - VEÍCULOS DE SERVIÇO</text:p>
          </table:table-cell>
          <table:covered-table-cell table:number-columns-repeated="2"/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TOTAL DE VEÍCULOS</text:p>
          </table:table-cell>
          <table:covered-table-cell table:number-columns-repeated="2"/>
          <table:table-cell office:value-type="float" office:value="122" table:style-name="ce3">
            <text:p>122</text:p>
          </table:table-cell>
          <table:table-cell table:number-columns-repeated="16380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6" number:language="pt" number:country="BR">
      <number:text>-R$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Cristiane</meta:initial-creator>
    <dc:creator>Cristiane</dc:creator>
    <meta:creation-date>2025-01-28T14:23:30Z</meta:creation-date>
    <dc:date>2026-07-17T16:08:44Z</dc:date>
  </office:meta>
</office:document-meta>
</file>